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2.223cm"/>
        </style:tab-stops>
      </style:paragraph-properties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officeooo:paragraph-rsid="00135f03"/>
    </style:style>
    <style:style style:name="P4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officeooo:paragraph-rsid="002f6e56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officeooo:paragraph-rsid="0030f8c0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officeooo:paragraph-rsid="0036ace1"/>
    </style:style>
    <style:style style:name="P7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officeooo:paragraph-rsid="00372302"/>
    </style:style>
    <style:style style:name="P8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2.223cm"/>
        </style:tab-stops>
      </style:paragraph-properties>
    </style:style>
    <style:style style:name="P9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0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1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2.709cm"/>
        </style:tab-stops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3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2cm"/>
          <style:tab-stop style:position="2.709cm"/>
        </style:tab-stops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4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5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6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officeooo:paragraph-rsid="0036ace1" fo:background-color="#ffffff" style:font-size-asian="14pt" style:font-name-complex="Liberation Serif" style:font-size-complex="14pt"/>
    </style:style>
    <style:style style:name="P1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4pt" officeooo:paragraph-rsid="0036ace1" fo:background-color="#ffffff" style:font-size-asian="14pt" style:font-name-complex="Liberation Serif" style:font-size-complex="14pt"/>
    </style:style>
    <style:style style:name="P18" style:family="paragraph" style:parent-style-name="Обычный">
      <style:paragraph-properties fo:margin-top="0cm" fo:margin-bottom="0cm" style:contextual-spacing="false" fo:line-height="100%" style:text-autospace="none"/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9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 style:font-weight-complex="bold"/>
    </style:style>
    <style:style style:name="P20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21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Liberation Serif" fo:font-size="14pt" fo:font-weight="bold" officeooo:paragraph-rsid="0036ace1" fo:background-color="#ffffff" style:font-size-asian="14pt" style:font-weight-asian="bold" style:font-name-complex="Liberation Serif" style:font-size-complex="14pt" style:font-weight-complex="bold"/>
    </style:style>
    <style:style style:name="P22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.251cm"/>
          <style:tab-stop style:position="1.501cm"/>
        </style:tab-stops>
      </style:paragraph-properties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23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2cm"/>
          <style:tab-stop style:position="2.709cm"/>
        </style:tab-stops>
      </style:paragraph-properties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24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2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26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fo:font-weight="bold" officeooo:paragraph-rsid="0036ace1" fo:background-color="#ffffff" style:font-size-asian="14pt" style:font-weight-asian="bold" style:font-name-complex="Liberation Serif" style:font-size-complex="14pt"/>
    </style:style>
    <style:style style:name="P27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Liberation Serif" fo:font-size="14pt" fo:font-weight="bold" officeooo:paragraph-rsid="0036ace1" fo:background-color="#ffffff" style:font-size-asian="14pt" style:font-weight-asian="bold" style:font-name-complex="Liberation Serif" style:font-size-complex="14pt"/>
    </style:style>
    <style:style style:name="P28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Liberation Serif" fo:font-size="14pt" fo:font-weight="bold" officeooo:paragraph-rsid="0036ace1" fo:background-color="#ffffff" style:font-size-asian="14pt" style:language-asian="en" style:country-asian="US" style:font-weight-asian="bold" style:font-name-complex="Liberation Serif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135f03"/>
    </style:style>
    <style:style style:name="P3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</style:style>
    <style:style style:name="P3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</style:style>
    <style:style style:name="P3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officeooo:paragraph-rsid="00237989"/>
    </style:style>
    <style:style style:name="P3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officeooo:paragraph-rsid="00328c48"/>
    </style:style>
    <style:style style:name="P3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3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168fab"/>
    </style:style>
    <style:style style:name="P3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243584"/>
    </style:style>
    <style:style style:name="P3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25f9b6"/>
    </style:style>
    <style:style style:name="P3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260754"/>
    </style:style>
    <style:style style:name="P3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</style:style>
    <style:style style:name="P4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  <style:tab-stop style:position="2.709cm"/>
        </style:tab-stops>
      </style:paragraph-properties>
    </style:style>
    <style:style style:name="P4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  <style:tab-stop style:position="2.709cm"/>
        </style:tab-stops>
      </style:paragraph-properties>
      <style:text-properties officeooo:paragraph-rsid="0025f9b6"/>
    </style:style>
    <style:style style:name="P4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officeooo:paragraph-rsid="0036ace1"/>
    </style:style>
    <style:style style:name="P4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officeooo:paragraph-rsid="00372302"/>
    </style:style>
    <style:style style:name="P4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4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4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officeooo:paragraph-rsid="0019c05e" fo:background-color="#ffffff" style:font-size-asian="14pt" style:font-name-complex="Liberation Serif" style:font-size-complex="14pt"/>
    </style:style>
    <style:style style:name="P4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  <style:tab-stop style:position="2.709cm"/>
        </style:tab-stops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4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4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5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1.501cm"/>
        </style:tab-stops>
      </style:paragraph-properties>
      <style:text-properties fo:color="#000000" loext:opacity="100%" style:font-name="Liberation Serif" fo:font-size="14pt" officeooo:paragraph-rsid="00328c48" fo:background-color="#ffffff" style:font-size-asian="14pt" style:font-name-complex="Liberation Serif" style:font-size-complex="14pt"/>
    </style:style>
    <style:style style:name="P5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5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officeooo:paragraph-rsid="00379d59" fo:background-color="#ffffff" style:font-size-asian="14pt" style:font-name-complex="Liberation Serif" style:font-size-complex="14pt"/>
    </style:style>
    <style:style style:name="P5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 style:font-weight-complex="bold"/>
    </style:style>
    <style:style style:name="P5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Liberation Serif" fo:font-size="14pt" fo:background-color="#ffffff" style:font-name-asian="Calibri" style:font-size-asian="14pt" style:language-asian="en" style:country-asian="US" style:font-name-complex="Liberation Serif" style:font-size-complex="14pt"/>
    </style:style>
    <style:style style:name="P5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fo:background-color="#ffffff" style:font-name-asian="Calibri" style:font-size-asian="14pt" style:language-asian="en" style:country-asian="US" style:font-name-complex="Liberation Serif" style:font-size-complex="14pt"/>
    </style:style>
    <style:style style:name="P56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/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57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58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fo:font-weight="bold" officeooo:paragraph-rsid="0036ace1" fo:background-color="#ffffff" style:font-size-asian="14pt" style:font-weight-asian="bold" style:font-name-complex="Liberation Serif" style:font-size-complex="14pt" style:font-weight-complex="bold"/>
    </style:style>
    <style:style style:name="P5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6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61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6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fo:font-weight="bold" officeooo:paragraph-rsid="0036ace1" fo:background-color="#ffffff" style:font-size-asian="14pt" style:font-weight-asian="bold" style:font-name-complex="Liberation Serif" style:font-size-complex="14pt"/>
    </style:style>
    <style:style style:name="P6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fo:background-color="transparent" style:font-size-asian="14pt" style:font-name-complex="Liberation Serif" style:font-size-complex="14pt"/>
    </style:style>
    <style:style style:name="P6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fo:background-color="#ffffff" style:font-size-asian="14pt" style:font-size-complex="14pt"/>
    </style:style>
    <style:style style:name="P65" style:family="paragraph" style:parent-style-name="Основной_20_текст10">
      <style:paragraph-properties fo:margin-left="0cm" fo:margin-right="0cm" fo:margin-top="0cm" fo:margin-bottom="0cm" style:contextual-spacing="false" fo:line-height="100%" fo:orphans="0" fo:widows="0" fo:text-indent="1.251cm" style:auto-text-indent="false">
        <style:tab-stops>
          <style:tab-stop style:position="-8.251cm"/>
        </style:tab-stops>
      </style:paragraph-properties>
    </style:style>
    <style:style style:name="P66" style:family="paragraph" style:parent-style-name="Основной_20_текст10">
      <style:paragraph-properties fo:margin-left="0cm" fo:margin-right="0cm" fo:margin-top="0cm" fo:margin-bottom="0cm" style:contextual-spacing="false" fo:line-height="100%" fo:orphans="0" fo:widows="0" fo:text-indent="1.251cm" style:auto-text-indent="false">
        <style:tab-stops>
          <style:tab-stop style:position="-8.322cm"/>
        </style:tab-stops>
      </style:paragraph-properties>
    </style:style>
    <style:style style:name="P67" style:family="paragraph" style:parent-style-name="Обычный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page-number="auto" style:text-autospace="none"/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68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fo:background-color="#ffffff" style:font-name-asian="Calibri" style:font-size-asian="14pt" style:language-asian="en" style:country-asian="US" style:font-name-complex="Liberation Serif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1.501cm"/>
        </style:tab-stops>
      </style:paragraph-properties>
      <style:text-properties fo:hyphenate="false" loext:hyphenation-no-caps="false"/>
    </style:style>
    <style:style style:name="P70" style:family="paragraph" style:parent-style-name="Обычный">
      <style:paragraph-properties fo:margin-left="0cm" fo:margin-right="0.088cm" fo:margin-top="0cm" fo:margin-bottom="0cm" style:contextual-spacing="false" fo:line-height="100%" fo:orphans="0" fo:widows="0" fo:text-indent="0cm" style:auto-text-indent="false" style:text-autospace="none"/>
      <style:text-properties fo:color="#000000" loext:opacity="100%" style:font-name="Liberation Serif" fo:font-size="14pt" fo:background-color="#ffffff" style:font-size-asian="14pt" style:language-asian="en" style:country-asian="US" style:font-name-complex="Liberation Serif" style:font-size-complex="14pt"/>
    </style:style>
    <style:style style:name="P71" style:family="paragraph" style:parent-style-name="Обычный">
      <style:paragraph-properties fo:margin-left="0cm" fo:margin-right="0.088cm" fo:margin-top="0cm" fo:margin-bottom="0cm" style:contextual-spacing="false" fo:line-height="100%" fo:text-indent="0cm" style:auto-text-indent="false" style:text-autospace="none"/>
      <style:text-properties fo:color="#000000" loext:opacity="100%" style:font-name="Liberation Serif" fo:font-size="14pt" fo:background-color="#ffffff" style:font-size-asian="14pt" style:language-asian="en" style:country-asian="US" style:font-name-complex="Liberation Serif" style:font-size-complex="14pt"/>
    </style:style>
    <style:style style:name="P72" style:family="paragraph" style:parent-style-name="Обычный">
      <style:paragraph-properties fo:margin-left="0cm" fo:margin-right="0.088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fo:color="#000000" loext:opacity="100%" style:font-name="Liberation Serif" fo:font-size="14pt" fo:font-weight="bold" fo:background-color="#ffffff" style:font-size-asian="14pt" style:language-asian="en" style:country-asian="US" style:font-weight-asian="bold" style:font-name-complex="Liberation Serif" style:font-size-complex="14pt"/>
    </style:style>
    <style:style style:name="P73" style:family="paragraph" style:parent-style-name="Обычный">
      <style:paragraph-properties fo:margin-left="0cm" fo:margin-right="0.088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fo:color="#000000" loext:opacity="100%" style:font-name="Liberation Serif" fo:font-size="14pt" fo:font-weight="bold" officeooo:paragraph-rsid="0036ace1" fo:background-color="#ffffff" style:font-size-asian="14pt" style:language-asian="en" style:country-asian="US" style:font-weight-asian="bold" style:font-name-complex="Liberation Serif" style:font-size-complex="14pt"/>
    </style:style>
    <style:style style:name="P74" style:family="paragraph" style:parent-style-name="Обычный">
      <style:paragraph-properties fo:margin-left="0cm" fo:margin-right="0.088cm" fo:margin-top="0cm" fo:margin-bottom="0cm" style:contextual-spacing="false" fo:line-height="100%" fo:orphans="0" fo:widows="0" fo:text-indent="0cm" style:auto-text-indent="false" style:text-autospace="none"/>
      <style:text-properties fo:color="#000000" loext:opacity="100%" style:font-name="Liberation Serif" fo:font-size="14pt" fo:font-weight="bold" fo:background-color="#ffffff" style:font-size-asian="14pt" style:language-asian="en" style:country-asian="US" style:font-weight-asian="bold" style:font-name-complex="Liberation Serif" style:font-size-complex="14pt"/>
    </style:style>
    <style:style style:name="P75" style:family="paragraph" style:parent-style-name="Обычный">
      <style:paragraph-properties fo:margin-left="0cm" fo:margin-right="0.088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officeooo:paragraph-rsid="0036ace1"/>
    </style:style>
    <style:style style:name="P76" style:family="paragraph" style:parent-style-name="Обычный">
      <style:paragraph-properties fo:margin-left="0cm" fo:margin-right="0.088cm" fo:margin-top="0cm" fo:margin-bottom="0cm" style:contextual-spacing="false" fo:line-height="100%" fo:text-align="center" style:justify-single-word="false" fo:orphans="0" fo:widows="0" fo:text-indent="0.953cm" style:auto-text-indent="false" style:text-autospace="none"/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/>
    </style:style>
    <style:style style:name="P77" style:family="paragraph" style:parent-style-name="Обычный">
      <style:paragraph-properties fo:margin-left="0cm" fo:margin-right="0.088cm" fo:margin-top="0cm" fo:margin-bottom="0cm" style:contextual-spacing="false" fo:line-height="100%" fo:text-align="center" style:justify-single-word="false" fo:orphans="0" fo:widows="0" fo:text-indent="0.953cm" style:auto-text-indent="false" style:text-autospace="none"/>
      <style:text-properties fo:color="#000000" loext:opacity="100%" style:font-name="Liberation Serif" fo:font-size="14pt" fo:font-weight="bold" officeooo:paragraph-rsid="00304bd7" fo:background-color="#ffffff" style:font-size-asian="14pt" style:font-weight-asian="bold" style:font-name-complex="Liberation Serif" style:font-size-complex="14pt"/>
    </style:style>
    <style:style style:name="P78" style:family="paragraph" style:parent-style-name="Обычный">
      <style:paragraph-properties fo:margin-left="0cm" fo:margin-right="0.088cm" fo:margin-top="0cm" fo:margin-bottom="0cm" style:contextual-spacing="false" fo:line-height="100%" fo:text-align="center" style:justify-single-word="false" fo:orphans="0" fo:widows="0" fo:text-indent="0.953cm" style:auto-text-indent="false" style:text-autospace="none"/>
      <style:text-properties fo:color="#000000" loext:opacity="100%" style:font-name="Liberation Serif" fo:font-size="14pt" fo:font-weight="bold" officeooo:paragraph-rsid="0036ace1" fo:background-color="#ffffff" style:font-size-asian="14pt" style:font-weight-asian="bold" style:font-name-complex="Liberation Serif" style:font-size-complex="14pt"/>
    </style:style>
    <style:style style:name="P79" style:family="paragraph" style:parent-style-name="Обычный">
      <style:paragraph-properties fo:margin-left="0cm" fo:margin-right="0.088cm" fo:margin-top="0cm" fo:margin-bottom="0cm" style:contextual-spacing="false" fo:line-height="100%" fo:text-align="center" style:justify-single-word="false" fo:orphans="0" fo:widows="0" fo:text-indent="0.953cm" style:auto-text-indent="false" style:text-autospace="none"/>
      <style:text-properties officeooo:paragraph-rsid="0036ace1"/>
    </style:style>
    <style:style style:name="P80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.251cm" style:auto-text-indent="false"/>
    </style:style>
    <style:style style:name="P81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.251cm" style:auto-text-indent="false" style:text-autospace="none"/>
    </style:style>
    <style:style style:name="P82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.251cm" style:auto-text-indent="false" style:text-autospace="none"/>
      <style:text-properties officeooo:paragraph-rsid="002dc848"/>
    </style:style>
    <style:style style:name="P83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.251cm" style:auto-text-indent="false"/>
      <style:text-properties officeooo:paragraph-rsid="002dc848"/>
    </style:style>
    <style:style style:name="P84" style:family="paragraph" style:parent-style-name="Обычный">
      <style:paragraph-properties fo:margin-left="0cm" fo:margin-right="0.088cm" fo:margin-top="0cm" fo:margin-bottom="0cm" style:contextual-spacing="false" fo:line-height="100%" fo:text-align="center" style:justify-single-word="false" fo:text-indent="1.251cm" style:auto-text-indent="false"/>
      <style:text-properties officeooo:paragraph-rsid="0036ace1"/>
    </style:style>
    <style:style style:name="P85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86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Liberation Serif" fo:font-size="14pt" fo:background-color="#ffffff" style:font-size-asian="14pt" style:language-asian="en" style:country-asian="US" style:font-name-complex="Liberation Serif" style:font-size-complex="14pt"/>
    </style:style>
    <style:style style:name="P87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fo:background-color="#ffffff" style:font-size-asian="14pt" style:language-asian="en" style:country-asian="US" style:font-name-complex="Liberation Serif" style:font-size-complex="14pt"/>
    </style:style>
    <style:style style:name="P88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a933" loext:opacity="100%" style:font-name="Liberation Serif" fo:font-size="14pt" fo:background-color="#ffffff" style:font-size-asian="14pt" style:language-asian="en" style:country-asian="US" style:font-name-complex="Liberation Serif" style:font-size-complex="14pt"/>
    </style:style>
    <style:style style:name="P8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9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officeooo:paragraph-rsid="0025f9b6"/>
    </style:style>
    <style:style style:name="P91" style:family="paragraph" style:parent-style-name="Обычный">
      <style:paragraph-properties fo:margin-left="0cm" fo:margin-right="-0.004cm" fo:margin-top="0cm" fo:margin-bottom="0cm" style:contextual-spacing="false" fo:line-height="100%" fo:text-align="justify" style:justify-single-word="false" fo:text-indent="1.251cm" style:auto-text-indent="false" style:text-autospace="none"/>
    </style:style>
    <style:style style:name="P92" style:family="paragraph" style:parent-style-name="Обычный">
      <style:paragraph-properties fo:margin-left="0cm" fo:margin-right="-0.004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93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 style:text-autospace="none"/>
      <style:text-properties fo:hyphenate="false" loext:hyphenation-no-caps="false"/>
    </style:style>
    <style:style style:name="P94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cm" style:auto-text-indent="false"/>
    </style:style>
    <style:style style:name="P95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cm" style:auto-text-indent="false"/>
      <style:text-properties officeooo:paragraph-rsid="002dc848"/>
    </style:style>
    <style:style style:name="P96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cm" style:auto-text-indent="false"/>
      <style:text-properties officeooo:paragraph-rsid="002e5f2e"/>
    </style:style>
    <style:style style:name="P97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98" style:family="paragraph" style:parent-style-name="Обычный">
      <style:paragraph-properties fo:margin-left="0cm" fo:margin-right="0.088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Liberation Serif" fo:font-size="14pt" fo:background-color="#ffffff" style:font-size-asian="14pt" style:language-asian="en" style:country-asian="US" style:font-name-complex="Liberation Serif" style:font-size-complex="14pt"/>
    </style:style>
    <style:style style:name="P99" style:family="paragraph" style:parent-style-name="Основной_20_текст10">
      <style:paragraph-properties fo:margin-left="0cm" fo:margin-right="0cm" fo:margin-top="0cm" fo:margin-bottom="0cm" style:contextual-spacing="false" fo:line-height="100%" fo:orphans="0" fo:widows="0" fo:text-indent="1.252cm" style:auto-text-indent="false">
        <style:tab-stops>
          <style:tab-stop style:position="-8.251cm"/>
        </style:tab-stops>
      </style:paragraph-properties>
    </style:style>
    <style:style style:name="P100" style:family="paragraph" style:parent-style-name="Основной_20_текст10">
      <style:paragraph-properties fo:margin-left="0cm" fo:margin-right="0cm" fo:margin-top="0cm" fo:margin-bottom="0cm" style:contextual-spacing="false" fo:line-height="100%" fo:orphans="0" fo:widows="0" fo:text-indent="1.252cm" style:auto-text-indent="false">
        <style:tab-stops>
          <style:tab-stop style:position="-8.322cm"/>
        </style:tab-stops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01" style:family="paragraph" style:parent-style-name="Основной_20_текст10">
      <style:paragraph-properties fo:margin-left="0cm" fo:margin-right="0cm" fo:margin-top="0cm" fo:margin-bottom="0cm" style:contextual-spacing="false" fo:line-height="100%" fo:orphans="0" fo:widows="0" fo:text-indent="1.252cm" style:auto-text-indent="false">
        <style:tab-stops>
          <style:tab-stop style:position="-8.251cm"/>
        </style:tab-stops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0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text-autospace="none">
        <style:tab-stops>
          <style:tab-stop style:position="1.251cm"/>
          <style:tab-stop style:position="1.501cm"/>
          <style:tab-stop style:position="2cm"/>
          <style:tab-stop style:position="2.709cm"/>
        </style:tab-stops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0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text-autospace="none">
        <style:tab-stops>
          <style:tab-stop style:position="1.251cm"/>
          <style:tab-stop style:position="1.501cm"/>
        </style:tab-stops>
      </style:paragraph-properties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104" style:family="paragraph" style:parent-style-name="Обычный">
      <style:paragraph-properties fo:margin-left="2.635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05" style:family="paragraph" style:parent-style-name="Обычный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06" style:family="paragraph" style:parent-style-name="Обычный">
      <style:paragraph-properties fo:margin-left="2.635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107" style:family="paragraph" style:parent-style-name="Обычный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108" style:family="paragraph" style:parent-style-name="Обычный">
      <style:paragraph-properties fo:margin-left="0.053cm" fo:margin-right="0.053cm" fo:margin-top="0cm" fo:margin-bottom="0cm" style:contextual-spacing="false" fo:line-height="100%" fo:text-align="justify" style:justify-single-word="false" fo:text-indent="1.196cm" style:auto-text-indent="false" style:text-autospace="none">
        <style:tab-stops/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09" style:family="paragraph" style:parent-style-name="Обычный">
      <style:paragraph-properties fo:margin-left="0cm" fo:margin-right="-1.254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7.503cm" style:type="right"/>
        </style:tab-stops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10" style:family="paragraph" style:parent-style-name="Обычный">
      <style:paragraph-properties fo:margin-left="0cm" fo:margin-right="-1.254cm" fo:margin-top="0cm" fo:margin-bottom="0cm" style:contextual-spacing="false" fo:line-height="100%" fo:text-indent="0cm" style:auto-text-indent="false" style:text-autospace="none"/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11" style:family="paragraph" style:parent-style-name="Обычный">
      <style:paragraph-properties fo:margin-left="0cm" fo:margin-right="-1.254cm" fo:margin-top="0cm" fo:margin-bottom="0cm" style:contextual-spacing="false" fo:line-height="100%" fo:text-indent="0cm" style:auto-text-indent="false" style:text-autospace="none"/>
      <style:text-properties fo:color="#000000" loext:opacity="100%" style:font-name="Liberation Serif" fo:font-size="14pt" fo:font-weight="bold" fo:background-color="#ffffff" style:font-size-asian="14pt" style:language-asian="en" style:country-asian="US" style:font-weight-asian="bold" style:font-name-complex="Liberation Serif" style:font-size-complex="14pt"/>
    </style:style>
    <style:style style:name="P112" style:family="paragraph" style:parent-style-name="Обычный">
      <style:paragraph-properties fo:margin-left="1cm" fo:margin-right="0cm" fo:margin-top="0cm" fo:margin-bottom="0cm" style:contextual-spacing="false" fo:line-height="100%" fo:text-align="justify" style:justify-single-word="false" fo:text-indent="1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fo:color="#000000" loext:opacity="100%" style:font-name="Liberation Serif" fo:font-size="14pt" fo:background-color="#ffffff" style:font-size-asian="14pt" style:font-name-complex="Liberation Serif" style:font-size-complex="14pt" style:font-weight-complex="bold" fo:hyphenate="false" loext:hyphenation-no-caps="false"/>
    </style:style>
    <style:style style:name="P114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fo:hyphenate="false" loext:hyphenation-no-caps="false"/>
    </style:style>
    <style:style style:name="P115" style:family="paragraph" style:parent-style-name="Standard">
      <style:paragraph-properties fo:margin-left="0cm" fo:margin-right="-1.254cm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fo:color="#000000" loext:opacity="100%" style:font-name="Liberation Serif" fo:font-size="14pt" fo:background-color="#ffffff" style:font-size-asian="14pt" style:font-name-complex="Liberation Serif" style:font-size-complex="14pt"/>
    </style:style>
    <style:style style:name="P116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117" style:family="paragraph" style:parent-style-name="Обычный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118" style:family="paragraph" style:parent-style-name="Обычный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365cm"/>
        </style:tab-stops>
      </style:paragraph-properties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119" style:family="paragraph" style:parent-style-name="Обычный">
      <style:paragraph-properties fo:margin-left="0.053cm" fo:margin-right="0.053cm" fo:margin-top="0cm" fo:margin-bottom="0cm" style:contextual-spacing="false" fo:line-height="100%" fo:text-align="center" style:justify-single-word="false" fo:text-indent="-0.053cm" style:auto-text-indent="false" style:text-autospace="none">
        <style:tab-stops/>
      </style:paragraph-properties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120" style:family="paragraph" style:parent-style-name="Обычный">
      <style:paragraph-properties fo:margin-left="0.053cm" fo:margin-right="0.053cm" fo:margin-top="0cm" fo:margin-bottom="0cm" style:contextual-spacing="false" fo:line-height="100%" fo:text-align="center" style:justify-single-word="false" fo:text-indent="-0.053cm" style:auto-text-indent="false" style:text-autospace="none">
        <style:tab-stops/>
      </style:paragraph-properties>
      <style:text-properties fo:color="#000000" loext:opacity="100%" style:font-name="Liberation Serif" fo:font-size="14pt" fo:font-weight="bold" officeooo:paragraph-rsid="0036ace1" fo:background-color="#ffffff" style:font-size-asian="14pt" style:font-weight-asian="bold" style:font-name-complex="Liberation Serif" style:font-size-complex="14pt" style:font-weight-complex="bold"/>
    </style:style>
    <style:style style:name="P121" style:family="paragraph" style:parent-style-name="Обычный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122" style:family="paragraph" style:parent-style-name="Обычный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1.709cm"/>
        </style:tab-stops>
      </style:paragraph-properties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123" style:family="paragraph" style:parent-style-name="Обычный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709cm"/>
        </style:tab-stops>
      </style:paragraph-properties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124" style:family="paragraph" style:parent-style-name="Обычный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Liberation Serif" fo:font-size="14pt" fo:font-weight="bold" fo:background-color="#ffffff" style:font-size-asian="14pt" style:font-weight-asian="bold" style:font-name-complex="Liberation Serif" style:font-size-complex="14pt" style:font-weight-complex="bold"/>
    </style:style>
    <style:style style:name="P125" style:family="paragraph" style:parent-style-name="Обычный">
      <style:paragraph-properties fo:margin-left="0cm" fo:margin-right="-0.004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Liberation Serif" fo:font-size="14pt" fo:font-weight="bold" officeooo:paragraph-rsid="0036ace1" fo:background-color="#ffffff" style:font-size-asian="14pt" style:font-weight-asian="bold" style:font-name-complex="Liberation Serif" style:font-size-complex="14pt" style:font-weight-complex="bold"/>
    </style:style>
    <style:style style:name="P126" style:family="paragraph" style:parent-style-name="ConsPlusNormal" style:master-page-name="">
      <loext:graphic-properties draw:fill="none"/>
      <style:paragraph-properties fo:margin-left="8.601cm" fo:margin-right="0cm" fo:text-align="start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fo:color="#000000" loext:opacity="100%" style:font-name="Liberation Serif" fo:font-size="14pt" fo:font-weight="normal" fo:background-color="#ffffff" style:font-size-asian="14pt" style:font-weight-asian="normal" style:font-name-complex="Liberation Serif" style:font-size-complex="14pt" style:font-weight-complex="normal" fo:hyphenate="true" loext:hyphenation-no-caps="false"/>
    </style:style>
    <style:style style:name="P127" style:family="paragraph" style:parent-style-name="Standard">
      <loext:graphic-properties draw:fill="none"/>
      <style:paragraph-properties fo:margin-left="8.601cm" fo:margin-right="0cm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loext:opacity="100%" style:font-name="Liberation Serif" fo:font-size="14pt" fo:font-weight="normal" officeooo:paragraph-rsid="003cffac" fo:background-color="#ffffff" style:font-size-asian="14pt" style:font-weight-asian="normal" style:font-name-complex="Liberation Serif" style:font-size-complex="14pt" style:font-weight-complex="normal" fo:hyphenate="true" loext:hyphenation-no-caps="false"/>
    </style:style>
    <style:style style:name="P128" style:family="paragraph" style:parent-style-name="ConsPlusNormal" style:master-page-name="MPF0">
      <loext:graphic-properties draw:fill="none"/>
      <style:paragraph-properties fo:margin-left="8.6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reak-before="page" fo:background-color="transparent" style:text-autospace="none" style:vertical-align="auto"/>
      <style:text-properties fo:color="#000000" loext:opacity="100%" style:font-name="Liberation Serif" fo:font-size="14pt" fo:font-weight="normal" officeooo:paragraph-rsid="003cffac" fo:background-color="#ffffff" style:font-size-asian="14pt" style:font-weight-asian="normal" style:font-name-complex="Liberation Serif" style:font-size-complex="14pt" style:font-weight-complex="normal" fo:hyphenate="true" loext:hyphenation-no-caps="false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4pt" fo:font-weight="bold" fo:background-color="#ffffff" loext:char-shading-value="0" style:font-size-asian="14pt" style:language-asian="en" style:country-asian="US" style:font-weight-asian="bold" style:font-size-complex="14pt"/>
    </style:style>
    <style:style style:name="T3" style:family="text">
      <style:text-properties style:font-name="Liberation Serif" fo:font-size="14pt" fo:background-color="#ffffff" loext:char-shading-value="0" style:font-size-asian="14pt" style:font-size-complex="14pt"/>
    </style:style>
    <style:style style:name="T4" style:family="text">
      <style:text-properties fo:color="#000000" loext:opacity="100%" style:font-name="Liberation Serif" fo:font-size="14pt" fo:font-weight="bold" fo:background-color="#ffffff" loext:char-shading-value="0" style:font-size-asian="14pt" style:font-weight-asian="bold" style:font-name-complex="Liberation Serif" style:font-size-complex="14pt"/>
    </style:style>
    <style:style style:name="T5" style:family="text">
      <style:text-properties fo:color="#000000" loext:opacity="100%" style:font-name="Liberation Serif" fo:font-size="14pt" fo:font-weight="bold" fo:background-color="#ffffff" loext:char-shading-value="0" style:font-size-asian="14pt" style:font-weight-asian="bold" style:font-name-complex="Liberation Serif" style:font-size-complex="14pt" style:font-weight-complex="bold"/>
    </style:style>
    <style:style style:name="T6" style:family="text">
      <style:text-properties fo:color="#000000" loext:opacity="100%" style:font-name="Liberation Serif" fo:font-size="14pt" fo:font-weight="bold" officeooo:rsid="00237989" fo:background-color="#ffffff" loext:char-shading-value="0" style:font-size-asian="14pt" style:font-weight-asian="bold" style:font-name-complex="Liberation Serif" style:font-size-complex="14pt" style:font-weight-complex="bold"/>
    </style:style>
    <style:style style:name="T7" style:family="text">
      <style:text-properties fo:color="#000000" loext:opacity="100%" style:font-name="Liberation Serif" fo:font-size="14pt" fo:font-weight="bold" fo:background-color="#ffffff" loext:char-shading-value="0" style:font-size-asian="14pt" style:language-asian="en" style:country-asian="US" style:font-weight-asian="bold" style:font-name-complex="Liberation Serif" style:font-size-complex="14pt"/>
    </style:style>
    <style:style style:name="T8" style:family="text">
      <style:text-properties fo:color="#000000" loext:opacity="100%" style:font-name="Liberation Serif" fo:font-size="14pt" fo:font-weight="bold" fo:background-color="#ffffff" loext:char-shading-value="0" style:font-name-asian="Calibri" style:font-size-asian="14pt" style:language-asian="en" style:country-asian="US" style:font-weight-asian="bold" style:font-name-complex="Liberation Serif" style:font-size-complex="14pt"/>
    </style:style>
    <style:style style:name="T9" style:family="text">
      <style:text-properties fo:color="#000000" loext:opacity="100%" style:font-name="Liberation Serif" fo:font-size="14pt" fo:background-color="#ffffff" loext:char-shading-value="0" style:font-size-asian="14pt" style:font-name-complex="Liberation Serif" style:font-size-complex="14pt"/>
    </style:style>
    <style:style style:name="T10" style:family="text">
      <style:text-properties fo:color="#000000" loext:opacity="100%" style:font-name="Liberation Serif" fo:font-size="14pt" fo:background-color="#ffffff" loext:char-shading-value="0" style:font-size-asian="14pt" style:font-name-complex="Liberation Serif" style:font-size-complex="14pt" style:font-style-complex="italic" style:font-weight-complex="bold"/>
    </style:style>
    <style:style style:name="T11" style:family="text">
      <style:text-properties fo:color="#000000" loext:opacity="100%" style:font-name="Liberation Serif" fo:font-size="14pt" fo:background-color="#ffffff" loext:char-shading-value="0" style:font-size-asian="14pt" style:font-name-complex="Liberation Serif" style:font-size-complex="14pt" style:font-weight-complex="bold"/>
    </style:style>
    <style:style style:name="T12" style:family="text">
      <style:text-properties fo:color="#000000" loext:opacity="100%" style:font-name="Liberation Serif" fo:font-size="14pt" officeooo:rsid="00243584" fo:background-color="#ffffff" loext:char-shading-value="0" style:font-size-asian="14pt" style:font-name-complex="Liberation Serif" style:font-size-complex="14pt" style:font-weight-complex="bold"/>
    </style:style>
    <style:style style:name="T13" style:family="text">
      <style:text-properties fo:color="#000000" loext:opacity="100%" style:font-name="Liberation Serif" fo:font-size="14pt" officeooo:rsid="00260754" fo:background-color="#ffffff" loext:char-shading-value="0" style:font-size-asian="14pt" style:font-name-complex="Liberation Serif" style:font-size-complex="14pt" style:font-weight-complex="bold"/>
    </style:style>
    <style:style style:name="T14" style:family="text">
      <style:text-properties fo:color="#000000" loext:opacity="100%" style:font-name="Liberation Serif" fo:font-size="14pt" officeooo:rsid="00237989" fo:background-color="#ffffff" loext:char-shading-value="0" style:font-size-asian="14pt" style:font-name-complex="Liberation Serif" style:font-size-complex="14pt"/>
    </style:style>
    <style:style style:name="T15" style:family="text">
      <style:text-properties fo:color="#000000" loext:opacity="100%" style:font-name="Liberation Serif" fo:font-size="14pt" officeooo:rsid="00243584" fo:background-color="#ffffff" loext:char-shading-value="0" style:font-size-asian="14pt" style:font-name-complex="Liberation Serif" style:font-size-complex="14pt"/>
    </style:style>
    <style:style style:name="T16" style:family="text">
      <style:text-properties fo:color="#000000" loext:opacity="100%" style:font-name="Liberation Serif" fo:font-size="14pt" officeooo:rsid="0025a7d1" fo:background-color="#ffffff" loext:char-shading-value="0" style:font-size-asian="14pt" style:font-name-complex="Liberation Serif" style:font-size-complex="14pt"/>
    </style:style>
    <style:style style:name="T17" style:family="text">
      <style:text-properties fo:color="#000000" loext:opacity="100%" style:font-name="Liberation Serif" fo:font-size="14pt" officeooo:rsid="0027266a" fo:background-color="#ffffff" loext:char-shading-value="0" style:font-size-asian="14pt" style:font-name-complex="Liberation Serif" style:font-size-complex="14pt"/>
    </style:style>
    <style:style style:name="T18" style:family="text">
      <style:text-properties fo:color="#000000" loext:opacity="100%" style:font-name="Liberation Serif" fo:font-size="14pt" officeooo:rsid="00328c48" fo:background-color="#ffffff" loext:char-shading-value="0" style:font-size-asian="14pt" style:font-name-complex="Liberation Serif" style:font-size-complex="14pt"/>
    </style:style>
    <style:style style:name="T19" style:family="text">
      <style:text-properties fo:color="#000000" loext:opacity="100%" style:font-name="Liberation Serif" fo:font-size="14pt" fo:background-color="#ffffff" loext:char-shading-value="0" style:font-size-asian="14pt" style:language-asian="en" style:country-asian="US" style:font-name-complex="Liberation Serif" style:font-size-complex="14pt"/>
    </style:style>
    <style:style style:name="T20" style:family="text">
      <style:text-properties fo:color="#000000" loext:opacity="100%" style:font-name="Liberation Serif" fo:font-size="14pt" fo:background-color="#ffffff" loext:char-shading-value="0" style:font-size-asian="14pt" style:language-asian="en" style:country-asian="US" style:font-name-complex="Liberation Serif" style:font-size-complex="14pt" style:font-weight-complex="bold"/>
    </style:style>
    <style:style style:name="T21" style:family="text">
      <style:text-properties fo:color="#000000" loext:opacity="100%" style:font-name="Liberation Serif" fo:font-size="14pt" officeooo:rsid="002dc848" fo:background-color="#ffffff" loext:char-shading-value="0" style:font-size-asian="14pt" style:language-asian="en" style:country-asian="US" style:font-name-complex="Liberation Serif" style:font-size-complex="14pt"/>
    </style:style>
    <style:style style:name="T22" style:family="text">
      <style:text-properties fo:color="#000000" loext:opacity="100%" style:font-name="Liberation Serif" fo:font-size="14pt" fo:background-color="#ffffff" loext:char-shading-value="0" style:font-size-asian="14pt" style:font-size-complex="14pt"/>
    </style:style>
    <style:style style:name="T23" style:family="text">
      <style:text-properties fo:color="#000000" loext:opacity="100%" style:font-name="Liberation Serif" fo:font-size="14pt" fo:background-color="#ffffff" loext:char-shading-value="0" style:font-size-asian="14pt" style:font-size-complex="14pt" style:font-weight-complex="bold"/>
    </style:style>
    <style:style style:name="T24" style:family="text">
      <style:text-properties fo:color="#000000" loext:opacity="100%" style:font-name="Liberation Serif" fo:font-size="14pt" fo:background-color="#ffffff" loext:char-shading-value="0" style:font-name-asian="Calibri" style:font-size-asian="14pt" style:language-asian="en" style:country-asian="US" style:font-name-complex="Liberation Serif" style:font-size-complex="14pt"/>
    </style:style>
    <style:style style:name="T25" style:family="text">
      <style:text-properties fo:color="#000000" loext:opacity="100%" style:font-name="Liberation Serif" fo:font-size="14pt" fo:background-color="#ffffff" loext:char-shading-value="0" style:font-name-asian="Calibri" style:font-size-asian="14pt" style:language-asian="en" style:country-asian="US" style:font-name-complex="Liberation Serif" style:font-size-complex="14pt" style:font-weight-complex="bold"/>
    </style:style>
    <style:style style:name="T26" style:family="text">
      <style:text-properties fo:color="#000000" loext:opacity="100%" style:font-name="Liberation Serif" fo:font-size="14pt" officeooo:rsid="00243584" fo:background-color="#ffffff" loext:char-shading-value="0" style:font-name-asian="Calibri" style:font-size-asian="14pt" style:language-asian="en" style:country-asian="US" style:font-name-complex="Liberation Serif" style:font-size-complex="14pt" style:font-weight-complex="bold"/>
    </style:style>
    <style:style style:name="T27" style:family="text">
      <style:text-properties fo:color="#000000" loext:opacity="100%" style:font-name="Liberation Serif" fo:font-size="14pt" officeooo:rsid="0027266a" fo:background-color="#ffffff" loext:char-shading-value="0" style:font-name-asian="Calibri" style:font-size-asian="14pt" style:language-asian="en" style:country-asian="US" style:font-name-complex="Liberation Serif" style:font-size-complex="14pt"/>
    </style:style>
    <style:style style:name="T28" style:family="text">
      <style:text-properties fo:color="#000000" loext:opacity="100%" style:font-name="Liberation Serif" fo:font-size="14pt" officeooo:rsid="002dc848" fo:background-color="#ffffff" loext:char-shading-value="0" style:font-name-asian="Calibri" style:font-size-asian="14pt" style:language-asian="en" style:country-asian="US" style:font-name-complex="Liberation Serif" style:font-size-complex="14pt"/>
    </style:style>
    <style:style style:name="T29" style:family="text">
      <style:text-properties fo:color="#000000" loext:opacity="100%" style:font-name="Liberation Serif" fo:font-size="14pt" style:letter-kerning="true" fo:background-color="#ffffff" loext:char-shading-value="0" style:font-size-asian="14pt" style:language-asian="en" style:country-asian="US" style:font-name-complex="Liberation Serif" style:font-size-complex="14pt" style:font-style-complex="italic"/>
    </style:style>
    <style:style style:name="T30" style:family="text">
      <style:text-properties fo:color="#000000" loext:opacity="100%" style:font-name="Liberation Serif" fo:font-size="14pt" fo:background-color="transparent" loext:char-shading-value="0" style:font-size-asian="14pt" style:font-name-complex="Liberation Serif" style:font-size-complex="14pt"/>
    </style:style>
    <style:style style:name="T31" style:family="text">
      <style:text-properties fo:color="#000000" loext:opacity="100%" style:font-name="Liberation Serif" fo:font-size="14pt" fo:background-color="transparent" loext:char-shading-value="0" style:font-size-asian="14pt" style:font-name-complex="Liberation Serif" style:font-size-complex="14pt" style:font-weight-complex="bold"/>
    </style:style>
    <style:style style:name="T32" style:family="text">
      <style:text-properties fo:color="#000000" loext:opacity="100%" style:font-name="Liberation Serif" fo:font-size="14pt" officeooo:rsid="00328c48" fo:background-color="transparent" loext:char-shading-value="0" style:font-size-asian="14pt" style:font-name-complex="Liberation Serif" style:font-size-complex="14pt"/>
    </style:style>
    <style:style style:name="T33" style:family="text">
      <style:text-properties fo:color="#000000" loext:opacity="100%" style:font-name="Liberation Serif" fo:font-size="14pt" fo:background-color="transparent" loext:char-shading-value="0" style:font-size-asian="14pt" style:language-asian="en" style:country-asian="US" style:font-name-complex="Liberation Serif" style:font-size-complex="14pt"/>
    </style:style>
    <style:style style:name="T34" style:family="text">
      <style:text-properties fo:color="#000000" loext:opacity="100%" style:font-name="Liberation Serif" fo:font-size="14pt" officeooo:rsid="0035ad16" fo:background-color="transparent" loext:char-shading-value="0" style:font-size-asian="14pt" style:language-asian="en" style:country-asian="US" style:font-name-complex="Liberation Serif" style:font-size-complex="14pt"/>
    </style:style>
    <style:style style:name="T35" style:family="text">
      <style:text-properties fo:color="#000000" loext:opacity="100%" style:font-name="Liberation Serif" fo:font-size="14pt" fo:font-style="normal" fo:background-color="transparent" loext:char-shading-value="0" style:font-size-asian="14pt" style:font-style-asian="normal" style:font-name-complex="Liberation Serif" style:font-size-complex="14pt" style:font-style-complex="normal" style:font-weight-complex="bold"/>
    </style:style>
    <style:style style:name="T36" style:family="text">
      <style:text-properties officeooo:rsid="00328c48"/>
    </style:style>
    <style:style style:name="T37" style:family="text">
      <style:text-properties fo:language="en" fo:country="US" officeooo:rsid="003c52d5"/>
    </style:style>
    <style:style style:name="T38" style:family="text">
      <style:text-properties fo:language="ru" fo:country="RU" officeooo:rsid="003c52d5"/>
    </style:style>
    <style:style style:name="T39" style:family="text">
      <style:text-properties officeooo:rsid="003cffac"/>
    </style:style>
    <style:style style:name="T40" style:family="text">
      <style:text-properties style:font-name="Liberation Serif1" fo:language="ru" fo:country="RU" officeooo:rsid="003c52d5" style:font-name-asian="Liberation Serif"/>
    </style:style>
    <style:style style:name="T41" style:family="text">
      <style:text-properties style:font-name="Liberation Serif1" style:font-name-asian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<text:span text:style-name="Основной_20_шрифт_20_абзаца"><text:span text:style-name="T39">УТВЕРЖДЕН</text:span></text:span></text:p>
      <text:p text:style-name="P126">Постановлением Администрации</text:p>
      <text:p text:style-name="P126">Новоуральского городского округа</text:p>
      <text:p text:style-name="P127"><text:span text:style-name="T40">о</text:span><text:span text:style-name="T41">т 25.10.2022 № 3033-а</text:span></text:p>
      <text:p text:style-name="P29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5"><text:span text:style-name="Основной_20_шрифт_20_абзаца"><text:span text:style-name="T6">А</text:span></text:span><text:span text:style-name="Основной_20_шрифт_20_абзаца"><text:span text:style-name="T5">дминистративный регламент </text:span></text:span></text:p>
      <text:p text:style-name="P6"><text:span text:style-name="Основной_20_шрифт_20_абзаца"><text:span text:style-name="T5">предоставления муниципальной услуги «Выдача копий архивных </text:span></text:span></text:p>
      <text:p text:style-name="P6"><text:span text:style-name="Основной_20_шрифт_20_абзаца"><text:span text:style-name="T5">доку­ментов, подтверждающих право на владение землей»</text:span></text:span></text:p>
      <text:p text:style-name="P20"/>
      <text:p text:style-name="P20"/>
      <text:p text:style-name="P117">Раздел I. Общие положения</text:p>
      <text:p text:style-name="P117"/>
      <text:p text:style-name="P116">Предмет регулирования регламента</text:p>
      <text:p text:style-name="P118"/>
      <text:p text:style-name="P47">1. Административный регламент предоставления муниципальной услу­ги «Выдача копий архивных документов, подтверждающих право на владе­ние землей» (далее – регламент) устанавливает порядок и стандарт предо­ставления муниципальной услуги «Выдача копий архивных документов, под­тверждающих право на владение землей» (далее ‑ муниципальная услуга).</text:p>
      <text:p text:style-name="P40"><text:span text:style-name="T9">2. Регламент устанавливает сроки и последовательность администра­тивных процедур </text:span><text:span text:style-name="T14">муниципального казенного учреждения Новоуральского го­родского округа «Городской архив»</text:span><text:span text:style-name="T9"> (далее - муниципальный архив), осуще­ствляемых в ходе предоставления муниципальной услуги, порядок взаимо­действия между должностными лицами, взаимодействия с заявителями.</text:span></text:p>
      <text:p text:style-name="P103"/>
      <text:p text:style-name="P103">Круг заявителей</text:p>
      <text:p text:style-name="P102"/>
      <text:p text:style-name="P30"><text:span text:style-name="Основной_20_шрифт_20_абзаца"><text:span text:style-name="T9">3. Заявителями на получение муниципальной услуги являются физиче­ские и юридические лица (за исключением государственных органов и их территориальных органов, органов государственных внебюджетных фондов и их территориальных органов, органов местного самоуправления), обращающиеся на законных основаниях к архивным документам, в целях по­лучения и использования информации, связанной с реализацией законных прав и свобод граждан, а также прав и законных интересов общественных объединений, организаций и должностных лиц (далее – заявители).</text:span></text:span></text:p>
      <text:p text:style-name="P48"/>
      <text:p text:style-name="P23">Требования к порядку информирования</text:p>
      <text:p text:style-name="P23">о предоставлении муниципальной услуги</text:p>
      <text:p text:style-name="P13"/>
      <text:p text:style-name="P67">4. Информирование заявителей о порядке предоставления муниципаль­ной услуги осуществляется непосредственно работниками муниципального архива при личном приеме и по телефону, а также через Государственное бюджетное учреждение Свердловской области «Многофункциональный <text:soft-page-break/>центр предоставления государственных и муниципальных услуг» (далее – многофунк­циональный центр предоставления государственных и муниципальных услуг) и его филиалы.</text:p>
      <text:p text:style-name="P32"><text:span text:style-name="Основной_20_шрифт_20_абзаца"><text:span text:style-name="T9">5. </text:span></text:span><text:span text:style-name="Основной_20_шрифт_20_абзаца"><text:span text:style-name="T24">Информация о месте нахождения, графиках (режиме) работы, номерах контактных телефонов, адресах электронной почты и официальных сайтов му­ниципального архива, информация о порядке предоставления муниципальной услуги, размещена в федеральной государственной информационной системе «Единый портал государственных и муниципальных услуг (функций)» (далее – Единый портал) по адресу https://www.gosuslugi.ru/25832/1/info, на официаль­ном сайте </text:span></text:span><text:span text:style-name="Основной_20_шрифт_20_абзаца"><text:span text:style-name="T15">Администрации Новоуральского городского округа</text:span></text:span><text:span text:style-name="Основной_20_шрифт_20_абзаца"><text:span text:style-name="T24"> (https://novouralsk.midural.ru/article/show/id/1354), на официальных сайтах в сети Интернет и информационных стендах муниципального архива, </text:span></text:span><text:span text:style-name="Основной_20_шрифт_20_абзаца"><text:span text:style-name="T10">а также предо­ставляется непосредственно работниками муниципального архива </text:span></text:span><text:span text:style-name="Основной_20_шрифт_20_абзаца"><text:span text:style-name="T24"><text:s/></text:span></text:span><text:span text:style-name="Основной_20_шрифт_20_абзаца"><text:span text:style-name="T10">при личном приеме, а также по телефону.</text:span></text:span></text:p>
      <text:p text:style-name="P69"><text:span text:style-name="Основной_20_шрифт_20_абзаца"><text:span text:style-name="T10">Информация о месте нахождения, графиках (режиме) работы, номерах контактных телефонов </text:span></text:span><text:span text:style-name="Основной_20_шрифт_20_абзаца"><text:span text:style-name="T9">многофункционального центра предоставления государ­ственных и муниципальных услуг</text:span></text:span><text:span text:style-name="Основной_20_шрифт_20_абзаца"><text:span text:style-name="T10">, о порядке предоставления муниципальной услуги, и ссылка на официальный сайт муниципального архива <text:s/>размещена на официальном сайте </text:span></text:span><text:span text:style-name="Основной_20_шрифт_20_абзаца"><text:span text:style-name="T24">многофункционального центра </text:span></text:span><text:span text:style-name="Основной_20_шрифт_20_абзаца"><text:span text:style-name="T9">предоставления государ­ственных и муниципальных услуг</text:span></text:span><text:span text:style-name="Основной_20_шрифт_20_абзаца"><text:span text:style-name="T10"> в сети Интернет по адресу: https://mfc66.ru/, а также предоставляется непосредственно работниками </text:span></text:span><text:span text:style-name="Основной_20_шрифт_20_абзаца"><text:span text:style-name="T24">многофункционального центра </text:span></text:span><text:span text:style-name="Основной_20_шрифт_20_абзаца"><text:span text:style-name="T9">предоставления государственных и муниципальных услуг</text:span></text:span><text:span text:style-name="Основной_20_шрифт_20_абзаца"><text:span text:style-name="T10"> при личном приеме, а также по телефону.</text:span></text:span></text:p>
      <text:p text:style-name="P49">6. Основными требованиями к информированию граждан о порядке предоставления муниципальной услуги (услуг), которые являются необходимы­ми и обязательными для предоставления муниципальной услуги, являются до­стоверность предоставляемой информации, четкость в изложении информации, полнота информирования.</text:p>
      <text:p text:style-name="P31"><text:span text:style-name="Основной_20_шрифт_20_абзаца"><text:span text:style-name="T9">7. При общении с гражданами </text:span></text:span><text:span text:style-name="Основной_20_шрифт_20_абзаца"><text:span text:style-name="T19">должностные лица</text:span></text:span><text:span text:style-name="Основной_20_шрифт_20_абзаца"><text:span text:style-name="T9">, муниципальные служа­щие или работники муниципального архива должны вести себя корректно и внимательно к гражданам, не унижать их чести и достоинства. Устное инфор­мирование о порядке предоставления муниципальной услуги должно прово­диться с использованием официально - делового стиля речи.</text:span></text:span></text:p>
      <text:p text:style-name="P49">8. Информирование граждан о порядке предоставления муниципальной услуги может осуществляться с использованием средств автоинформирования.</text:p>
      <text:p text:style-name="P49"/>
      <text:p text:style-name="P122">Раздел 2. Стандарт предоставления муниципальной услуги</text:p>
      <text:p text:style-name="P122"/>
      <text:p text:style-name="P122">Наименование муниципальной услуги</text:p>
      <text:p text:style-name="P123"/>
      <text:p text:style-name="P34"><text:span text:style-name="Основной_20_шрифт_20_абзаца"><text:span text:style-name="T9">9. Наименование муниципальной услуги: «Выдача копий архивных доку­ментов, подтверждающих право на владение землей».</text:span></text:span></text:p>
      <text:p text:style-name="P105"/>
      <text:p text:style-name="P21"><text:soft-page-break/>Наименование муниципального архива, предоставляющего </text:p>
      <text:p text:style-name="P21">муниципаль­ную услугу</text:p>
      <text:p text:style-name="P51"/>
      <text:p text:style-name="P36"><text:span text:style-name="T9">10. Предоставление муниципальной услуги осуществляет </text:span><text:span text:style-name="T14">муниципально</text:span><text:span text:style-name="T15">е</text:span><text:span text:style-name="T14"> казенно</text:span><text:span text:style-name="T15">е</text:span><text:span text:style-name="T14"> учреждени</text:span><text:span text:style-name="T15">е</text:span><text:span text:style-name="T14"> Новоуральского городского округа «Городской архив» </text:span><text:span text:style-name="T9">(</text:span><text:span text:style-name="T15">далее -</text:span><text:span text:style-name="T9"> муниципальн</text:span><text:span text:style-name="T15">ый</text:span><text:span text:style-name="T9"> архив).</text:span></text:p>
      <text:p text:style-name="P51"/>
      <text:p text:style-name="P122">Наименование органов и организации, обращение в которые</text:p>
      <text:p text:style-name="P122">необходимо для предоставления муниципальной услуги</text:p>
      <text:p text:style-name="P109"/>
      <text:p text:style-name="P49">11. При предоставлении муниципальным архивом муниципальной услуги межведомственное информационное взаимодействие не предусмотрено.</text:p>
      <text:p text:style-name="P33"><text:span text:style-name="Основной_20_шрифт_20_абзаца"><text:span text:style-name="T33">12. Запре</text:span></text:span><text:span text:style-name="Основной_20_шрифт_20_абзаца"><text:span text:style-name="T19">щается требовать от заявителя осуществления действий, в том числе согласований, необходимых для получения муниципальной услуги и свя­занных с обращением в иные </text:span></text:span><text:span text:style-name="Основной_20_шрифт_20_абзаца"><text:span text:style-name="T9">органы местного самоуправления</text:span></text:span><text:span text:style-name="Основной_20_шрифт_20_абзаца"><text:span text:style-name="T19"> и организации, за исключением получения услуг, </text:span></text:span><text:span text:style-name="Основной_20_шрифт_20_абзаца"><text:span text:style-name="T20">включенных</text:span></text:span><text:span text:style-name="Основной_20_шрифт_20_абзаца"><text:span text:style-name="T19"> в перечень услуг, </text:span></text:span><text:span text:style-name="Основной_20_шрифт_20_абзаца"><text:span text:style-name="T9">которые яв­ляются необходимыми и обязательными для предоставления муниципальн</text:span></text:span><text:span text:style-name="Основной_20_шрифт_20_абзаца"><text:span text:style-name="T18">ых</text:span></text:span><text:span text:style-name="Основной_20_шрифт_20_абзаца"><text:span text:style-name="T9"> услуг, утвержденный Думой Новоуральского городского округа. </text:span></text:span></text:p>
      <text:p text:style-name="P50"/>
      <text:p text:style-name="P20">Описание результата предоставления муниципальной услуги</text:p>
      <text:p text:style-name="P107"/>
      <text:p text:style-name="P34"><text:span text:style-name="Основной_20_шрифт_20_абзаца"><text:span text:style-name="T9">13. Результатом предоставления муниципальной услуги являются:</text:span></text:span></text:p>
      <text:p text:style-name="P51">архивная справка;</text:p>
      <text:p text:style-name="P51">архивная выписка;</text:p>
      <text:p text:style-name="P51">архивная копия;</text:p>
      <text:p text:style-name="P34"><text:span text:style-name="Основной_20_шрифт_20_абзаца"><text:span text:style-name="T11">информационное письмо об отсутствии запрашиваемых сведений с реко­мендациями о дальнейших путях поиска необходимой информации либо с уве­домлением о направлении соответствующих запросов на исполнение по принад­лежности в другие органы и организации</text:span></text:span><text:span text:style-name="Основной_20_шрифт_20_абзаца"><text:span text:style-name="T9">;</text:span></text:span></text:p>
      <text:p text:style-name="P51">отказ в предоставлении муниципальной услуги.</text:p>
      <text:p text:style-name="P48"/>
      <text:p text:style-name="P125">Сроки предоставления муниципальной услуги, в том числе с учетом </text:p>
      <text:p text:style-name="P125">необ­ходимости обращения в организации, участвующие в предоставлении му­ниципальной услуги, срок приостановления предоставления муниципаль­ной услуги в случае, если возможность приостановления предусмотрена за­конодательством Российской Федерации, срок выдачи (направления) доку­ментов, являющихся результатом предоставления муниципальной услуги</text:p>
      <text:p text:style-name="P110"/>
      <text:p text:style-name="P34"><text:span text:style-name="Основной_20_шрифт_20_абзаца"><text:span text:style-name="T9">14. Срок исполнения запроса по архивным документам муниципального архива не должен превышать 30 дней со дня регистрации запроса.</text:span></text:span></text:p>
      <text:p text:style-name="P51">С учетом обращения заявителя через многофункциональный центр предо­ставления государственных и муниципальных услуг срок предоставления муни­<text:soft-page-break/>ципальной услуги исчисляется с момента регистрации в муниципальном архиве, предоставляющем муниципальную услугу.</text:p>
      <text:p text:style-name="P92">Запрос, не относящийся к составу хранящихся в муниципальном архиве архивных документов, в течение 5 дней со дня его регистрации направляется в другой архив или организацию, где хранятся необходимые архивные докумен­ты, с уведомлением об этом заявителя.</text:p>
      <text:p text:style-name="P93"><text:span text:style-name="Основной_20_шрифт_20_абзаца"><text:span text:style-name="T31">15. Выдача (направление) документов, являющихся результатом предо­ставления муниципальной услуги, осуществляется в течение 3 рабочих дней.</text:span></text:span></text:p>
      <text:p text:style-name="P10"/>
      <text:p text:style-name="P21">Нормативные правовые акты, регулирующие предоставление </text:p>
      <text:p text:style-name="P21">муници­пальной услуги</text:p>
      <text:p text:style-name="P124"/>
      <text:p text:style-name="P41"><text:span text:style-name="Основной_20_шрифт_20_абзаца"><text:span text:style-name="T9">16. </text:span></text:span><text:span text:style-name="Основной_20_шрифт_20_абзаца"><text:span text:style-name="T11">Перечень нормативных правовых актов, регулирующих предоставле­ние муниципальной услуги, с указанием их реквизитов и источников официаль­ного опубликования размещен в федеральной государственной информацион­ной системе «Единый портал государственных и муниципальных услуг (функ­ций) (</text:span></text:span><text:span text:style-name="Основной_20_шрифт_20_абзаца"><text:span text:style-name="T25">https://www.gosuslugi.ru/25832/1/info</text:span></text:span><text:span text:style-name="Основной_20_шрифт_20_абзаца"><text:span text:style-name="T11">)», на официальном сайте </text:span></text:span><text:span text:style-name="Основной_20_шрифт_20_абзаца"><text:span text:style-name="T12">Админи­страции Новоуральского городского округа</text:span></text:span><text:span text:style-name="Основной_20_шрифт_20_абзаца"><text:span text:style-name="T11"> в сети «Интернет» по адресу: </text:span></text:span><text:span text:style-name="Основной_20_шрифт_20_абзаца"><text:span text:style-name="T24">https://novouralsk.midural.ru/article/show/id/1354.</text:span></text:span></text:p>
      <text:p text:style-name="P90"><text:span text:style-name="Основной_20_шрифт_20_абзаца"><text:span text:style-name="T11">Орган местного самоуправления обеспечивает размещение и актуализа­цию перечня указанных нормативных правовых актов на своем официальном сайте в сети Интернет, а также на Едином портале.</text:span></text:span></text:p>
      <text:p text:style-name="P89"/>
      <text:p text:style-name="P21">Исчерпывающий перечень документов, необходимых в соответствии </text:p>
      <text:p text:style-name="P21">с нор­мативными правовыми актами для предоставления муниципальной услу­ги, и услуг, которые являются необходимыми и обязательными для предо­ставления муниципальной услуги, подлежащих представлению заяви­телем, способы их получения заявителем, в том числе в электронной фор­ме, порядок их представления</text:p>
      <text:p text:style-name="P24"/>
      <text:p text:style-name="P34"><text:span text:style-name="Основной_20_шрифт_20_абзаца"><text:span text:style-name="T9">17. В целях получения муниципальной услуги заявитель представляет запрос в муниципальный архив либо в многофункциональный центр предостав­ления государственных и муниципальных услуг о предоставлении муниципаль­ной услуги, которые заявитель должен представить самостоятельно в целях по­лучения муниципальной услуги.</text:span></text:span></text:p>
      <text:p text:style-name="P54">В качестве документа, подтверждающего полномочия представителя, предъявляется доверенность, оформленная и выданная в порядке, предусмот­ренном законодательством Российской Федерации.</text:p>
      <text:p text:style-name="P34"><text:span text:style-name="Основной_20_шрифт_20_абзаца"><text:span text:style-name="T11">18. В запросе заявителя должны быть указаны:</text:span></text:span></text:p>
      <text:p text:style-name="P34"><text:span text:style-name="Основной_20_шрифт_20_абзаца"><text:span text:style-name="T11">1) наименование юридического лица - для юридических лиц; фамилия, имя и отчество (при наличии) - для физических лиц;</text:span></text:span></text:p>
      <text:p text:style-name="P51">2) почтовый и/или электронный адрес заявителя;</text:p>
      <text:p text:style-name="P34"><text:span text:style-name="Основной_20_шрифт_20_абзаца"><text:span text:style-name="T23">3) указание темы (вопроса).</text:span></text:span></text:p>
      <text:p text:style-name="P31"><text:soft-page-break/><text:span text:style-name="Основной_20_шрифт_20_абзаца"><text:span text:style-name="T11">19. Для получения сведений, содержащих персональные данные о третьих лицах, дополнительно представляются документы, подтверждающие полномо­чия заявителя, предусмотренные законодательством Российской Федерации. Сведения, содержащие персональные данные о третьих лицах, представляются уполномоченному лицу на основании доверенности, оформленной в установ­ленном законодательством Российской Федерации порядке.</text:span></text:span></text:p>
      <text:p text:style-name="P37"><text:span text:style-name="Основной_20_шрифт_20_абзаца"><text:span text:style-name="T9">20. Заявление и документы, необходимые для предоставления муници­пальной услуги, указанные в пункте 17 настоящего регламента, представляются в муниципальный архив посредством личного обращения заявителя, посред­ством почтового отправления, </text:span></text:span><text:span text:style-name="Основной_20_шрифт_20_абзаца"><text:span text:style-name="T24">через многофункциональный центр </text:span></text:span><text:span text:style-name="Основной_20_шрифт_20_абзаца"><text:span text:style-name="T9">предоставле­ния государственных и муниципальных услуг</text:span></text:span><text:span text:style-name="Основной_20_шрифт_20_абзаца"><text:span text:style-name="T24">, в электронной форме с использо­ванием Единого портала в случаях и порядке, установленных законодатель­ством Российской Федерации, официального сайта </text:span></text:span><text:span text:style-name="Основной_20_шрифт_20_абзаца"><text:span text:style-name="T26">Администрации Новоураль­ского городского округа</text:span></text:span><text:span text:style-name="Основной_20_шрифт_20_абзаца"><text:span text:style-name="T25"> </text:span></text:span><text:span text:style-name="Основной_20_шрифт_20_абзаца"><text:span text:style-name="T24"><text:s/>в соответствии с нормативными правовыми актами, устанавливающими порядок предоставления муниципальных услуг, в форме электронных документов (</text:span></text:span><text:span text:style-name="Основной_20_шрифт_20_абзаца"><text:span text:style-name="T9">при наличии технической возможности).</text:span></text:span></text:p>
      <text:p text:style-name="P51">При этом заявление и электронный образ каждого документа могут быть подписаны простой электронной подписью.</text:p>
      <text:p text:style-name="P51"/>
      <text:p text:style-name="P120">Исчерпывающий перечень документов, необходимых в соответствии </text:p>
      <text:p text:style-name="P120">с нор­мативными правовыми актами для предоставления муниципальной услу­ги, которые находятся в распоряжении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108"/>
      <text:p text:style-name="P31"><text:span text:style-name="Основной_20_шрифт_20_абзаца"><text:span text:style-name="T9">21. </text:span></text:span><text:span text:style-name="Основной_20_шрифт_20_абзаца"><text:span text:style-name="T11">Документов (сведений), необходимых в соответствии с законодатель­ством Российской Федерации и законодательством Свердловской области </text:span></text:span><text:span text:style-name="Основной_20_шрифт_20_абзаца"><text:span text:style-name="T9">для предоставления муниципальной услуги, которые находятся в распоряжении го­сударственных органов, органов местного самоуправления и иных органов, участвующих в предоставлении муниципальных услуг, </text:span></text:span><text:span text:style-name="Основной_20_шрифт_20_абзаца"><text:span text:style-name="T11">не предусмотрено.</text:span></text:span></text:p>
      <text:p text:style-name="P69"><text:span text:style-name="Основной_20_шрифт_20_абзаца"><text:span text:style-name="T25">Заявитель</text:span></text:span><text:span text:style-name="Основной_20_шрифт_20_абзаца"><text:span text:style-name="T24"> вправе представить документы, содержащие сведения, указан­ные в части первой настоящего пункта, по собственной инициативе.</text:span></text:span></text:p>
      <text:p text:style-name="P69"><text:span text:style-name="Основной_20_шрифт_20_абзаца"><text:span text:style-name="T9">Непредставление заявителем документов, которые он вправе представить по собственной инициативе, не является основанием для отказа заявителю в предоставлении муниципальной услуги.</text:span></text:span></text:p>
      <text:p text:style-name="P51"/>
      <text:p text:style-name="P119">Указание на запрет требовать от заявителя представления</text:p>
      <text:p text:style-name="P119">документов и информации или осуществления действий</text:p>
      <text:p text:style-name="P59"/>
      <text:p text:style-name="P91"><text:span text:style-name="Основной_20_шрифт_20_абзаца"><text:span text:style-name="T9">22. Запрещается требовать от заявителя:</text:span></text:span></text:p>
      <text:p text:style-name="P92"><text:soft-page-break/>представления документов и информации или осуществления действий, которые не предусмотрены нормативными правовыми актами, регулирующими отношения, возникающие в связи с предоставлением муниципальной услуги;</text:p>
      <text:p text:style-name="P92">представления документов и информации, которые в соответствии с нор­мативными правовыми актами Российской Федерации, нормативными правовы­ми актами Правительства Свердловской области и правовыми актами органов местного самоуправления находятся в распоряжении органов местного само­управления, предоставляющих муниципальную услугу, и (или) подведомствен­ных органам местного самоуправления организаций, участвующих в предостав­лении муниципальных услуг, за исключением документов, указанных в части 6 статьи 7 Федерального закона от 27 июля 2010 года № 210-ФЗ «Об организации предоставления государственных и муниципальных услуг».</text:p>
      <text:p text:style-name="P87">представления документов и информации, отсутствие и (или) недостовер­ность которых не указывались при первоначальном отказе в приеме докумен­тов, необходимых для предоставления муниципальной услуги, либо в предо­ставлении муниципальной услуги, за исключением следующих случаев:</text:p>
      <text:p text:style-name="P87">изменение требований нормативных правовых актов, касающихся предо­ставления муниципальной услуги, после первоначальной подачи заявления о предоставлении муниципальной услуги;</text:p>
      <text:p text:style-name="P87">наличие ошибок в заявлении о предоставлении муниципальной услуги и документах, поданных заявителем после первоначального отказа в приеме до­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87">истечение срока действия документов или изменение информации после первоначального отказа в приеме документов, необходимых для предоставле­ния муниципальной услуги, либо в предоставлении муниципальной услуги;</text:p>
      <text:p text:style-name="P91"><text:span text:style-name="Основной_20_шрифт_20_абзаца"><text:span text:style-name="T19">выявление документально подтвержденного факта (признаков) ошибочно­го или противоправного действия (бездействия) должностного лица</text:span></text:span><text:span text:style-name="Основной_20_шрифт_20_абзаца"><text:span text:style-name="T9">, муници­пального служащего или работника муниципального архива, предоставляющего муниципальную услугу</text:span></text:span><text:span text:style-name="Основной_20_шрифт_20_абзаца"><text:span text:style-name="T19">, работника многофункционального центра предоставле­ния государственных и муниципальных услуг при первоначальном отказе в прие­ме документов, необходимых для предоставления муниципальной услуги, либо в предоставлении муниципальной услуги. В данном случае в письменном виде за подписью должностного лица</text:span></text:span><text:span text:style-name="Основной_20_шрифт_20_абзаца"><text:span text:style-name="T9"> органа местного самоуправления (или му­ниципального архива)</text:span></text:span><text:span text:style-name="Основной_20_шрифт_20_абзаца"><text:span text:style-name="T19">, предоставляющего муниципальную услугу, руководите­ля многофункционального центра предоставления государственных и муници­пальных услуг при первоначальном отказе в приеме документов, необходимых для предоставления муниципальной услуги, </text:span></text:span><text:span text:style-name="Основной_20_шрифт_20_абзаца"><text:span text:style-name="T20">заявитель уведомляется об указан­ном факте</text:span></text:span><text:span text:style-name="Основной_20_шрифт_20_абзаца"><text:span text:style-name="T19">, а также приносятся извинения за доставленные неудобства;</text:span></text:span></text:p>
      <text:p text:style-name="P92">представления документов, подтверждающих внесение заявителем платы за предоставление муниципальной услуги;</text:p>
      <text:p text:style-name="P91"><text:soft-page-break/><text:span text:style-name="Основной_20_шрифт_20_абзаца"><text:span text:style-name="T9">предоставления на бумажном носителе документов и информации, элек­тронные образы которых ранее были заверены в соответствии с пунктом 7.2 ча­сти 1 статьи 16 Федерального закона от 27 июля 2010 года № 210-ФЗ, за исклю­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span></text:span></text:p>
      <text:p text:style-name="P92">При предоставлении муниципальной услуги запрещается:</text:p>
      <text:p text:style-name="P92">отказывать в приеме запроса и иных документов, необходимых для предо­ставления муниципальной услуги, в случае, если запрос и документы, необходи­мые для предоставления муниципальной услуги, поданы в соответствии с ин­формацией о сроках и порядке предоставления муниципальной услуги, опубли­кованной на Едином портале, либо на официальном сайте муниципального ар­хива;</text:p>
      <text:p text:style-name="P92">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­ной услуги, опубликованной на Едином портале либо на официальном сайте му­ниципального архива.</text:p>
      <text:p text:style-name="P92"/>
      <text:p text:style-name="P20">Исчерпывающий перечень оснований для отказа в приеме документов, необходимых для предоставления муниципальной услуги</text:p>
      <text:p text:style-name="P18"/>
      <text:p text:style-name="P39"><text:span text:style-name="Основной_20_шрифт_20_абзаца"><text:span text:style-name="T9">23. Основаниями для отказа в приеме заявления и документов, необходи­мых для предоставления муниципальной услуги, являются:</text:span></text:span></text:p>
      <text:p text:style-name="P39"><text:span text:style-name="Основной_20_шрифт_20_абзаца"><text:span text:style-name="T9">неправильное заполнение запроса, указанного в в пункте 17 настоящего Регламента, отсутствие в запросе данных, указанных в в пункте 17 настоящего Регламента;</text:span></text:span></text:p>
      <text:p text:style-name="P45">заполнение запроса, указанного в в пункте 17 настоящего Регламента, не­разборчивым, не поддающимся прочтению почерком.</text:p>
      <text:p text:style-name="P112"/>
      <text:p text:style-name="P121">Исчерпывающий перечень оснований для приостановления</text:p>
      <text:p text:style-name="P121">или отказа в предоставлении муниципальной услуги</text:p>
      <text:p text:style-name="P56"/>
      <text:p text:style-name="P34"><text:span text:style-name="Основной_20_шрифт_20_абзаца"><text:span text:style-name="T9">24. Основания для приостановления предоставления муниципальной услу­ги отсутствуют.</text:span></text:span></text:p>
      <text:p text:style-name="P34"><text:span text:style-name="Основной_20_шрифт_20_абзаца"><text:span text:style-name="T9">25. Муниципальная услуга не предоставляется в следующих случаях:</text:span></text:span></text:p>
      <text:p text:style-name="P113">если ответ по существу указанной в запросе темы (вопроса) не может быть дан без разглашения сведений, составляющих государственную или иную охраняемую федеральным законом тайну. Заявителю сообщается о невозможно­сти дать ответ по существу поставленного в запросе вопроса в связи с недопу­стимостью разглашения указанных сведений. Указанная информация может быть предоставлена только при наличии у заявителя документально подтвер­<text:soft-page-break/>жденных прав на получение сведений, содержащих государственную тайну и/или конфиденциальную информацию;</text:p>
      <text:p text:style-name="P114"><text:span text:style-name="T11">если запрос касается темы (вопроса), в отношении которой заявителю ра­нее многократно давались письменные ответы по существу, и при этом не при­водятся новые доводы или обстоятельства. Директор </text:span><text:span text:style-name="T13">муниципального</text:span><text:span text:style-name="T11"> архива </text:span><text:span text:style-name="T35">или уполномоченное на то лицо </text:span><text:span text:style-name="T11">вправе принять решение о безосновательности очередного запроса и прекращении переписки по данному вопросу при условии, что указанный запрос и ранее направляемые запросы направлялись в один и тот же орган или организацию. О данном решении уведомляется заявитель, напра­вивший запрос;</text:span></text:p>
      <text:p text:style-name="P113">если в запросе содержатся нецензурные либо оскорбительные выражения, угрозы жизни, здоровью и имуществу должностных лиц, а также членов их се­мей;</text:p>
      <text:p text:style-name="P113">если у заявителя отсутствуют документы, подтверждающие его полномо­чия выступать от имени третьих лиц, в отношении которых сделан запрос (в случае, если не истек срок ограничения, установленный частью 3 статьи 25 Фе­дерального закона от 22 октября 2004 года № 125-ФЗ «Об архивном деле в Рос­сийской Федерации»).</text:p>
      <text:p text:style-name="P113">О причинах оставления запроса без рассмотрения сообщается заявителю в случаях, если его фамилия и почтовый (электронный) адрес поддаются про­чтению.</text:p>
      <text:p text:style-name="P44"/>
      <text:p text:style-name="P20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 предоставлении муниципальной услуги</text:p>
      <text:p text:style-name="P106"/>
      <text:p text:style-name="P38"><text:span text:style-name="Основной_20_шрифт_20_абзаца"><text:span text:style-name="T9">26. Услуг, которые являются необходимыми и обязательными для предо­ставления муниципальной услуги в соответствии с </text:span></text:span><text:span text:style-name="Основной_20_шрифт_20_абзаца"><text:span text:style-name="T16">решением Думы Новоураль­ского городского округа</text:span></text:span><text:span text:style-name="Основной_20_шрифт_20_абзаца"><text:span text:style-name="T9"> не предусмотрено.</text:span></text:span></text:p>
      <text:p text:style-name="P51"/>
      <text:p text:style-name="P20">Порядок, размер и основание взимания государственной пошлины или иной платы, взимаемой за предоставление муниципальной услуги</text:p>
      <text:p text:style-name="P20"/>
      <text:p text:style-name="P34"><text:span text:style-name="Основной_20_шрифт_20_абзаца"><text:span text:style-name="T9">27. Государственная пошлина за предоставление муниципальной услуги не взимается.</text:span></text:span></text:p>
      <text:p text:style-name="P35"><text:span text:style-name="Основной_20_шрифт_20_абзаца"><text:span text:style-name="T9">28. Муниципальный архив осуществляет предоставление муниципальной услуги о предоставлении архивной информации, подтверждающей право на владение землей, <text:s/>юридических или физических лиц в порядке оказания платных услуг или безвозмездно.</text:span></text:span></text:p>
      <text:p text:style-name="P35"><text:span text:style-name="Основной_20_шрифт_20_абзаца"><text:span text:style-name="T9">Сроки и стоимость работ по исполнению запроса в предварительном по­рядке согласуются с заявителем. Порядок определения платы и (или) размер платы за исполнение тематических запросов устанавливается в соответствии </text:span></text:span><text:soft-page-break/><text:span text:style-name="Основной_20_шрифт_20_абзаца"><text:span text:style-name="T9">с законодательством Российской Федерации. При отсутствии финансовых, тех­нических и кадровых возможностей по исполнению данного запроса договор возмездного оказания услуг не заключается, архив рекомендует пользователю проводить самостоятельный поиск интересующей его информации в читальном зале архива.</text:span></text:span></text:p>
      <text:p text:style-name="P64"/>
      <text:p text:style-name="P21">Порядок, размер и основание взимания платы за предоставление услуг, </text:p>
      <text:p text:style-name="P21">ко­торые являются необходимыми и обязательными для предоставления му­ниципальной услуги, включая информацию о методике расчета</text:p>
      <text:p text:style-name="P20">такой платы</text:p>
      <text:p text:style-name="P104"/>
      <text:p text:style-name="P34"><text:span text:style-name="Основной_20_шрифт_20_абзаца"><text:span text:style-name="T9">29. Услуг, которые являются необходимыми и обязательными для предо­ставления муниципальной услуги, законодательством Российской Федерации не предусмотрено.</text:span></text:span></text:p>
      <text:p text:style-name="P51"/>
      <text:p text:style-name="P6"><text:span text:style-name="Основной_20_шрифт_20_абзаца"><text:span text:style-name="T5">Максимальный срок ожидания в очереди при подаче запроса </text:span></text:span></text:p>
      <text:p text:style-name="P6"><text:span text:style-name="Основной_20_шрифт_20_абзаца"><text:span text:style-name="T5">о</text:span></text:span><text:span text:style-name="Основной_20_шрифт_20_абзаца"><text:span text:style-name="T9"> </text:span></text:span><text:span text:style-name="Основной_20_шрифт_20_абзаца"><text:span text:style-name="T5">предостав­лении муниципальной услуги и при получении результата предоставления муниципальной услуги</text:span></text:span></text:p>
      <text:p text:style-name="P106"/>
      <text:p text:style-name="P91"><text:span text:style-name="Основной_20_шрифт_20_абзаца"><text:span text:style-name="T9">30. Максимальный срок ожидания в очереди при подаче запроса о предо­ставлении муниципальной услуги и получении результата муниципальной услу­ги в муниципальном архиве или многофункциональном центре предоставления государственных и муниципальных услуг (при реализации) не должен превы­шать 15 минут.</text:span></text:span></text:p>
      <text:p text:style-name="P91"><text:span text:style-name="Основной_20_шрифт_20_абзаца"><text:span text:style-name="T9">При обращении заявителя в многофункциональный центр предоставления государственных и муниципальных услуг срок ожидания в очереди при подаче запроса о предоставлении муниципальной услуги и при получении результата муниципальной услуги также не должен превышать 15 минут.</text:span></text:span></text:p>
      <text:p text:style-name="P51"/>
      <text:p text:style-name="P22">Срок и порядок регистрации запроса заявителя</text:p>
      <text:p text:style-name="P22">о предоставлении муниципальной услуги и услуги,</text:p>
      <text:p text:style-name="P22">предоставляемой организацией, участвующей в предоставлении</text:p>
      <text:p text:style-name="P22">муниципальной услуги, в том числе в электронной форме</text:p>
      <text:p text:style-name="P102"/>
      <text:p text:style-name="P39"><text:span text:style-name="Основной_20_шрифт_20_абзаца"><text:span text:style-name="T9">31. Регистрация запроса </text:span></text:span><text:span text:style-name="Основной_20_шрифт_20_абзаца"><text:span text:style-name="T19">и иных документов</text:span></text:span><text:span text:style-name="Основной_20_шрифт_20_абзаца"><text:span text:style-name="T9"> осуществляется в день их по­ступления в муниципальный архив, </text:span></text:span><text:span text:style-name="Основной_20_шрифт_20_абзаца"><text:span text:style-name="T19">при обращении лично, через многофункцио­нальный центр </text:span></text:span><text:span text:style-name="Основной_20_шрифт_20_абзаца"><text:span text:style-name="T9">предоставления государственных и муниципаль­ных услуг.</text:span></text:span></text:p>
      <text:p text:style-name="P39"><text:span text:style-name="Основной_20_шрифт_20_абзаца"><text:span text:style-name="T9">32. В случае, если запрос подан в электронной форме, муниципальный ар­хив не позднее рабочего дня, следующего за днем подачи заявления, направляет заявителю электронное сообщение о принятии либо об отказе в принятии запро­са. Регистрация запроса, направленного в форме электронного документа, при </text:span></text:span><text:soft-page-break/><text:span text:style-name="Основной_20_шрифт_20_абзаца"><text:span text:style-name="T9">отсутствии оснований для отказа в его приеме, осуществляется не позднее рабо­чего дня, следующего за днем подачи запроса в муниципальный архив.</text:span></text:span></text:p>
      <text:p text:style-name="P39"><text:span text:style-name="Основной_20_шрифт_20_абзаца"><text:span text:style-name="T9">33. Регистрация запроса и иных документов, необходимых для предостав­ления муниципальной услуги, осуществляется в порядке, предусмотренном в разделе 3 настоящего Административного регламента.</text:span></text:span></text:p>
      <text:p text:style-name="P45"/>
      <text:p text:style-name="P21">Требования к помещениям, в которых предоставляется муниципальная услуга, к залу ожидания, местам для заполнения запросов </text:p>
      <text:p text:style-name="P21">о предоставле­нии муниципальной услуги, информационным стендам с образцами их за­полнения и перечнем документов, необходимых для предоставления каж­дой муниципальной услуги, размещению и оформлению визуальной, тек­стовой и мультимедийной информации о порядке предоставления такой услуги, в том числе к обеспечению доступности для инвалидов указанных объектов в соответствии с законодательством Российской Федерации о со­циальной защите инвалидов</text:p>
      <text:p text:style-name="P124"/>
      <text:p text:style-name="P39"><text:span text:style-name="Основной_20_шрифт_20_абзаца"><text:span text:style-name="T9">34. В помещениях, в которых предоставляется муниципальная услуга, обеспечивается:</text:span></text:span></text:p>
      <text:p text:style-name="P45">1) соответствие санитарно-эпидемиологическим правилам и нормативам, правилам противопожарной безопасности;</text:p>
      <text:p text:style-name="P45">2) создание инвалидам следующих условий доступности объектов в соот­ветствии с требованиями, установленными законодательными и иными норма­тивными правовыми актами (указать при наличии):</text:p>
      <text:p text:style-name="P45">возможность беспрепятственного входа в объекты и выхода из них;</text:p>
      <text:p text:style-name="P39"><text:span text:style-name="Основной_20_шрифт_20_абзаца"><text:span text:style-name="T30">возможность</text:span></text:span><text:span text:style-name="Основной_20_шрифт_20_абзаца"><text:span text:style-name="T9"> самостоятельного передвижения по территории объекта в целях доступа к месту предоставления муниципальной услуги, в том числе </text:span></text:span><text:span text:style-name="Основной_20_шрифт_20_абзаца"><text:span text:style-name="T30">с помощью работников объекта, предоставляющих услуги, ассистивных и вспо­могательных технологий;</text:span></text:span></text:p>
      <text:p text:style-name="P45">3) помещения должны иметь места для ожидания, информирования, прие­ма заявителей; места ожидания обеспечиваются стульями, кресельными секция­ми, скамьями (банкетками);</text:p>
      <text:p text:style-name="P45">4) помещения должны иметь туалет со свободным доступом к нему в ра­бочее время;</text:p>
      <text:p text:style-name="P45">5) места информирования, предназначенные для ознакомления граждан с информационными материалами, оборудуются:</text:p>
      <text:p text:style-name="P45">информационными стендами или информационными электронными тер­миналами;</text:p>
      <text:p text:style-name="P45">столами (стойками) с канцелярскими принадлежностями для оформления документов, стульями.</text:p>
      <text:p text:style-name="P45">На информационных стендах в помещениях, предназначенных для приема граждан, размещается информация, указанная в пункте 5 регламента.</text:p>
      <text:p text:style-name="P39"><text:soft-page-break/><text:span text:style-name="Основной_20_шрифт_20_абзаца"><text:span text:style-name="T9">Оформление визуальной, текстовой и мультимедийной информации о по­рядке предоставления муниципальной услуги должно соответствовать опти­мальному зрительному и слуховому восприятию этой информации заявите­лями, в том числе заявителями с ограниченными возможностями.</text:span></text:span></text:p>
      <text:p text:style-name="P45"/>
      <text:p text:style-name="P43"><text:span text:style-name="Основной_20_шрифт_20_абзаца"><text:span text:style-name="T4">Показатели доступности и качества муниципальной услуги,<text:line-break/></text:span></text:span><text:span text:style-name="Основной_20_шрифт_20_абзаца"><text:span text:style-name="T8">в том числе количество взаимодействий заявителя с должностными </text:span></text:span></text:p>
      <text:p text:style-name="P43"><text:span text:style-name="Основной_20_шрифт_20_абзаца"><text:span text:style-name="T8">лица­ми при предоставлении муниципальной услуги и их продолжительность; возможность получения информации о ходе предоставления <text:s/>муниципаль­ной услуги, в том числе с использованием информационно-коммуникаци­онных технологий; возможность либо невозможность получения муници­пальной услуги в МФЦ, в том числе в полном объеме, а также посредством запроса о предоставлении нескольких государственных и (или) муници­пальных услуг, предусмотренного статьей 15.1 Федерального закона от 27 июля 2010 года </text:span></text:span></text:p>
      <text:p text:style-name="P43"><text:span text:style-name="Основной_20_шрифт_20_абзаца"><text:span text:style-name="T8">№ 210-ФЗ (далее </text:span></text:span><text:span text:style-name="Основной_20_шрифт_20_абзаца"><text:span text:style-name="T4">–</text:span></text:span><text:span text:style-name="Основной_20_шрифт_20_абзаца"><text:span text:style-name="T8"> комплексный запрос); возможность либо невозможность подачи запроса, документов, информации, необходимых для получения <text:s/>му­ниципальной услуги, а также получение результатов предоставления такой услуги в пределах территории Свердловской области в любом территори­альном подразделении органа, предоставляющего государственную услугу, по выбору заявителя (экстерриториальный принцип) независимо от его ме­ста жительства или места пребывания (для физических лиц, в том числе индивидуальных предпринимателей) либо места нахождения (для юриди­ческих лиц); </text:span></text:span><text:span text:style-name="Основной_20_шрифт_20_абзаца"><text:span text:style-name="T4">возможность подачи запроса, документов, информации, необ­ходимых для получ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4"> услуги, а также получения ре­зультатов предоставления такой услуги в пределах территории Свердловской области в любом филиале МФЦ по выбору заявителя </text:span></text:span></text:p>
      <text:p text:style-name="P42"><text:span text:style-name="Основной_20_шрифт_20_абзаца"><text:span text:style-name="T4">(экс­территориальный принцип) независимо от его места жительства или места пребывания (для физических лиц, в том числе индивидуальных предпри­нимателей) либо места нахождения (для юридических лиц)</text:span></text:span></text:p>
      <text:p text:style-name="P45"/>
      <text:p text:style-name="P39"><text:span text:style-name="Основной_20_шрифт_20_абзаца"><text:span text:style-name="T9">35. Показателями доступности и качества предоставления </text:span></text:span><text:span text:style-name="Основной_20_шрифт_20_абзаца"><text:span text:style-name="T24">муниципальной</text:span></text:span><text:span text:style-name="Основной_20_шрифт_20_абзаца"><text:span text:style-name="T9"> услуги являются:</text:span></text:span></text:p>
      <text:p text:style-name="P45">1) возможность получения информации о ходе предоставления муници­пальной услуги, в том числе с использованием информационно-коммуникаци­онных технологий;</text:p>
      <text:p text:style-name="P45">2) возможность получения муниципальной услуги в многофункциональ­ном центре предоставления государственных и муниципальных услуг (в том числе в полном объеме);</text:p>
      <text:p text:style-name="P39"><text:span text:style-name="Основной_20_шрифт_20_абзаца"><text:span text:style-name="T9">3) возможность получения муниципальной услуги в муниципально</text:span></text:span><text:span text:style-name="Основной_20_шрифт_20_абзаца"><text:span text:style-name="T17">м</text:span></text:span><text:span text:style-name="Основной_20_шрифт_20_абзаца"><text:span text:style-name="T9"> архи­в</text:span></text:span><text:span text:style-name="Основной_20_шрифт_20_абзаца"><text:span text:style-name="T17">е</text:span></text:span><text:span text:style-name="Основной_20_шрифт_20_абзаца"><text:span text:style-name="T9"> в пределах территории Свердловской области по выбору заявителя (экстер­риториальный принцип) независимо от его места жительства или места пребы­</text:span></text:span><text:soft-page-break/><text:span text:style-name="Основной_20_шрифт_20_абзаца"><text:span text:style-name="T9">вания (для физических лиц, в том числе индивидуальных предпринимателей) либо места нахождения (для юридических лиц) </text:span></text:span><text:span text:style-name="Основной_20_шрифт_20_абзаца"><text:span text:style-name="T24"><text:s/>не предусмотрена ввиду отсут­ствия территориальных подразделений</text:span></text:span><text:span text:style-name="Основной_20_шрифт_20_абзаца"><text:span text:style-name="T9">;</text:span></text:span></text:p>
      <text:p text:style-name="P39"><text:span text:style-name="Основной_20_шрифт_20_абзаца"><text:span text:style-name="T9">4) возможность получения муниципальной услуги в пределах территории Свердловской области в любом филиале многофункционального центра предо­ставления государственных и муниципальных услуг по выбору заявителя (экс­территориальный принцип) независимо от его места жительства или места пре­бывания (для физических лиц, в том числе индивидуальных предпринимателей) либо места нахождения (для юридических лиц) (</text:span></text:span><text:span text:style-name="Основной_20_шрифт_20_абзаца"><text:span text:style-name="T29">при наличии технической воз­можности для электронного взаимодействия)</text:span></text:span><text:span text:style-name="Основной_20_шрифт_20_абзаца"><text:span text:style-name="T9">;</text:span></text:span></text:p>
      <text:p text:style-name="P45">5) возможность получения муниципальной услуги посредством запроса о предоставлении нескольких муниципальных услуг в многофункциональном центре предоставления государственных и муниципальных услуг.</text:p>
      <text:p text:style-name="P45">36. При предоставлении муниципальной услуги взаимодействие заявителя с должностными лицами, муниципальными служащими и работниками муници­пального архива, предоставляющего муниципальную услугу, осуществляется не более 2 раз в следующих случаях: при приеме заявления и при получении ре­зультата. В каждом случае время, затраченное заявителем при взаимодействиях с должностными лицами при предоставлении муниципальной услуги, не долж­но превышать 15 минут.</text:p>
      <text:p text:style-name="P20"/>
      <text:p text:style-name="P62">Иные требования, в том числе учитывающие особенности </text:p>
      <text:p text:style-name="P62">предостав­ления муниципальной услуги в многофункциональных</text:p>
      <text:p text:style-name="P62">центрах предоставления государственных и муниципальных услуг, особенности предоставления муниципальной услуги </text:p>
      <text:p text:style-name="P62">по экстерриториаль­ному принципу и особенности предоставления муниципальной услуги в электронной форме</text:p>
      <text:p text:style-name="P45"/>
      <text:p text:style-name="P39"><text:span text:style-name="Основной_20_шрифт_20_абзаца"><text:span text:style-name="T9">37. </text:span></text:span><text:span text:style-name="Основной_20_шрифт_20_абзаца"><text:span text:style-name="T24">Заявитель имеет право подачи </text:span></text:span><text:span text:style-name="Основной_20_шрифт_20_абзаца"><text:span text:style-name="T9">запроса, документов, информации, необходимых для получения муниципальной услуги, а также получения ре­зультатов предоставления муниципальной услуги по экстерриториальному принципу независимо от его места жительства или места пребывания (для физи­ческих лиц, в том числе индивидуальных предпринимателей) либо места нахо­ждения (для юридических лиц) посредством </text:span></text:span><text:span text:style-name="Основной_20_шрифт_20_абзаца"><text:span text:style-name="T24">Единого портала, а также  в </text:span></text:span><text:span text:style-name="Основной_20_шрифт_20_абзаца"><text:span text:style-name="T9">любом филиале многофункционального центра предоставления государственных и му­ниципальных услуг в пределах территории Свердловской области по выбору заявителя (</text:span></text:span><text:span text:style-name="Основной_20_шрифт_20_абзаца"><text:span text:style-name="T29">при наличии технической возможности для электронного взаимодей­ствия). При обращении за получением муниципальной услуги в электронном виде допускается к использованию простая электронная подпись.</text:span></text:span></text:p>
      <text:p text:style-name="P39"><text:span text:style-name="Основной_20_шрифт_20_абзаца"><text:span text:style-name="T24">Подача запроса, документов, информации, необходимых для получения муниципальной услуги, а также получение результатов предоставления муници­пальной услуги </text:span></text:span><text:span text:style-name="Основной_20_шрифт_20_абзаца"><text:span text:style-name="T9">по экстерриториальному принципу</text:span></text:span><text:span text:style-name="Основной_20_шрифт_20_абзаца"><text:span text:style-name="T24"> независимо от его места жи­тельства или места пребывания (для физических лиц, в том числе индивидуаль­</text:span></text:span><text:soft-page-break/><text:span text:style-name="Основной_20_шрифт_20_абзаца"><text:span text:style-name="T24">ных предпринимателей) либо места нахождения (для юридических лиц) в муни­ципально</text:span></text:span><text:span text:style-name="Основной_20_шрифт_20_абзаца"><text:span text:style-name="T27">м</text:span></text:span><text:span text:style-name="Основной_20_шрифт_20_абзаца"><text:span text:style-name="T24"> архив</text:span></text:span><text:span text:style-name="Основной_20_шрифт_20_абзаца"><text:span text:style-name="T27">е</text:span></text:span><text:span text:style-name="Основной_20_шрифт_20_абзаца"><text:span text:style-name="T24"> по выбору заявителя в пределах территории Свердловской области не предусмотрено ввиду отсутствия территориальных подразделений.</text:span></text:span></text:p>
      <text:p text:style-name="P60"/>
      <text:p text:style-name="P58">Раздел 3. Состав, последовательность и сроки выполнения </text:p>
      <text:p text:style-name="P58">админи­стративных процедур (действий), требования к порядку их выполнения, в том числе особенности выполнения административных процедур (дей­ствий) в электронной форме, а также особенности выполнения админи­стративных процедур (действий) в многофункциональных центрах предо­ставления государственных и муниципальных услуг</text:p>
      <text:p text:style-name="P45"/>
      <text:p text:style-name="P26">Административные процедуры (действия) по предоставлению </text:p>
      <text:p text:style-name="P26">муници­пальной услуги посредством личного обращения, либо почтового отправле­ния</text:p>
      <text:p text:style-name="P45"/>
      <text:p text:style-name="P39"><text:span text:style-name="Основной_20_шрифт_20_абзаца"><text:span text:style-name="T9">38. Последовательность административных процедур (действий) по предоставлению муниципальной услуги посредством личного обращения, либо почтового отправления включает следующие административные процеду­ры:</text:span></text:span></text:p>
      <text:p text:style-name="P46">1) прием и регистрация запроса заявителя;</text:p>
      <text:p text:style-name="P46">2) направление запроса руководителю, рассмотрение запроса руководи­телем, направление запроса исполнителю, рассмотрение запроса исполнителем, анализ тематики запроса;</text:p>
      <text:p text:style-name="P46">3) направление по результатам рассмотрения запроса на исполнение в другой архив или организацию (взаимодействие органа, предоставляющего муниципальную услугу, с иными органами власти, органами местного само­управления и организациями, участвующими в предоставлении муниципальных услуг, не предусмотрено);</text:p>
      <text:p text:style-name="P46">4) подготовка и направление ответа заявителю.</text:p>
      <text:p text:style-name="P57"/>
      <text:p text:style-name="P53">Прием и регистрация запроса заявителя</text:p>
      <text:p text:style-name="P9"> </text:p>
      <text:p text:style-name="P39"><text:span text:style-name="Основной_20_шрифт_20_абзаца"><text:span text:style-name="T9">39. Основанием для начала выполнения административной процедуры яв­ляется поступление запроса заявителя в муниципальный архив посредством личного обращения, либо почтового отправления, либо через многофункцио­нальный центр предоставления государственных и муниципальных услуг на бу­мажном носителе или в электронной форме.</text:span></text:span></text:p>
      <text:p text:style-name="P39"><text:span text:style-name="Основной_20_шрифт_20_абзаца"><text:span text:style-name="T9">В случае наличия основания для отказа в приеме документов, необходи­мых для предоставления муниципальной услуги, в соответствии с пунктом 23 настоящего Регламента, сотрудник муниципального архива отказывает в приеме документов, необходимых для предоставления муниципальной услуги.</text:span></text:span></text:p>
      <text:p text:style-name="P39"><text:soft-page-break/><text:span text:style-name="Основной_20_шрифт_20_абзаца"><text:span text:style-name="T9">40. Поступивший в муниципальный архив письменный запрос заявителя регистрируется в структурном подразделении муниципального архива, обеспе­чивающем прием и регистрацию почтовой корреспонденции, представляется руководству муниципального архива.</text:span></text:span></text:p>
      <text:p text:style-name="P39"><text:span text:style-name="Основной_20_шрифт_20_абзаца"><text:span text:style-name="T9">41. Результатом выполнения административной процедуры является реги­страция запроса.</text:span></text:span></text:p>
      <text:p text:style-name="P39"><text:span text:style-name="Основной_20_шрифт_20_абзаца"><text:span text:style-name="T9">42. Сведения о выполнении административной процедуры фиксируются в системе документооборота и делопроизводства муниципального архива.</text:span></text:span></text:p>
      <text:p text:style-name="P45"> </text:p>
      <text:p text:style-name="P19">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 запроса</text:p>
      <text:p text:style-name="P9"> </text:p>
      <text:p text:style-name="P39"><text:span text:style-name="Основной_20_шрифт_20_абзаца"><text:span text:style-name="T9">43. Основанием для начала выполнения административной процедуры яв­ляется регистрация запроса.</text:span></text:span></text:p>
      <text:p text:style-name="P39"><text:span text:style-name="Основной_20_шрифт_20_абзаца"><text:span text:style-name="T9">44. Зарегистрированный запрос пользователя представляется руководите­лю муниципального архива и передается с резолюцией руководителя сотрудни­ку муниципального архива на исполнение в установленном порядке.</text:span></text:span></text:p>
      <text:p text:style-name="P39"><text:span text:style-name="Основной_20_шрифт_20_абзаца"><text:span text:style-name="T9">45. Руководитель муниципального архива обеспечивает оперативное рассмотрение запроса заявителя.</text:span></text:span></text:p>
      <text:p text:style-name="P39"><text:span text:style-name="Основной_20_шрифт_20_абзаца"><text:span text:style-name="T9">46. Сотрудники муниципального архива осуществляют анализ тематики поступившего запроса с использованием имеющихся в муниципальном архиве архивных справочников, содержащих сведения о местах хранения архивных до­кументов, необходимых для исполнения запроса заявителя.</text:span></text:span></text:p>
      <text:p text:style-name="P39"><text:span text:style-name="Основной_20_шрифт_20_абзаца"><text:span text:style-name="T9">47. Муниципальный архив письменно запрашивает заявителя об уточне­нии и дополнении запроса необходимыми для его исполнения сведениями, в случае отсутствия в запросе заявителя достаточных данных для организации выявления запрашиваемой информации или нечетко, неправильно сформулиро­ванного запроса.</text:span></text:span></text:p>
      <text:p text:style-name="P39"><text:span text:style-name="Основной_20_шрифт_20_абзаца"><text:span text:style-name="T9">48. Срок исполнения данной административной процедуры - 10 дней.</text:span></text:span></text:p>
      <text:p text:style-name="P39"><text:span text:style-name="Основной_20_шрифт_20_абзаца"><text:span text:style-name="T9">49. Результатом выполнения административной процедуры является опре­деление:</text:span></text:span></text:p>
      <text:p text:style-name="P45">1) правомочности получения заявителем запрашиваемой информации с учетом ограничений на предоставление сведений, содержащих государствен­ную тайну <text:s/>и сведений конфиденциального характера;</text:p>
      <text:p text:style-name="P45">2) степени полноты сведений, содержащихся в запросе заявителя, необхо­димых для проведения поисковой работы;</text:p>
      <text:p text:style-name="P45">3) местонахождения архивных документов, необходимых для исполнения запроса.</text:p>
      <text:p text:style-name="P45">В случае установления оснований для отказа в предоставлении муници­пальной услуги сотрудник муниципального архива сообщает об этом заявителю с указанием причин отказа.</text:p>
      <text:p text:style-name="P39"><text:soft-page-break/><text:span text:style-name="Основной_20_шрифт_20_абзаца"><text:span text:style-name="T9">50. Сведения о выполнении административной процедуры фиксируются в системе документооборота и делопроизводства муниципального архива.</text:span></text:span></text:p>
      <text:p text:style-name="P9"/>
      <text:p text:style-name="P19">Направление по результатам рассмотрения запроса на исполнение</text:p>
      <text:p text:style-name="P53">в другой архив или организацию</text:p>
      <text:p text:style-name="P9"> </text:p>
      <text:p text:style-name="P39"><text:span text:style-name="Основной_20_шрифт_20_абзаца"><text:span text:style-name="T9">51. Основанием для начала административной процедуры является опре­деление местонахождения архивных документов, необходимых для исполнения запроса.</text:span></text:span></text:p>
      <text:p text:style-name="P39"><text:span text:style-name="Основной_20_шрифт_20_абзаца"><text:span text:style-name="T9">52. По итогам анализа тематики поступившего запроса, в течение 5 дней со дня регистрации муниципальный архив направляет запрос, не относящийся к составу хранящихся в муниципальном архиве архивных документов, в другой архив или организацию, где хранятся необходимые документы, с уведомлением об этом заявителя, или заявителю дается соответствующая рекомендация.</text:span></text:span></text:p>
      <text:p text:style-name="P39"><text:span text:style-name="Основной_20_шрифт_20_абзаца"><text:span text:style-name="T9">53. В случае если запрос требует исполнения несколькими организациями, муниципальный архив направляет в соответствующие архивы или организации копии запроса.</text:span></text:span></text:p>
      <text:p text:style-name="P39"><text:span text:style-name="Основной_20_шрифт_20_абзаца"><text:span text:style-name="T9">54. Результатом административной процедуры является уведомление заявителя о направлении его запроса на исполнение в другой архив или органи­зацию.</text:span></text:span></text:p>
      <text:p text:style-name="P39"><text:span text:style-name="Основной_20_шрифт_20_абзаца"><text:span text:style-name="T9">55. Сведения о выполнении административной процедуры фиксируются в системе документооборота и делопроизводства муниципального архива.</text:span></text:span></text:p>
      <text:p text:style-name="P9"> </text:p>
      <text:p text:style-name="P53">Подготовка и направление ответа заявителю</text:p>
      <text:p text:style-name="P9"> </text:p>
      <text:p text:style-name="P30"><text:span text:style-name="Основной_20_шрифт_20_абзаца"><text:span text:style-name="T9">56. Основанием для начала административной процедуры является опре­деление местонахождения архивных документов, необходимых для исполнения запроса.</text:span></text:span></text:p>
      <text:p text:style-name="P30"><text:span text:style-name="Основной_20_шрифт_20_абзаца"><text:span text:style-name="T9">57. Работник муниципального архива осуществляет в установленном по­рядке выявление архивных документов, необходимых для исполнения запроса. По результатам выявления готовится ответ заявителю на запрос (архивная справка, архивная выписка, архивная копия, ответ об отсутствии запрашивае­мых сведений). Срок исполнения запроса - 30 дней со дня его регистрации:</text:span></text:span></text:p>
      <text:p text:style-name="P48">1) текст в архивной справке дается в хронологической последовательно­сти событий с указанием видов архивных документов и их дат. В архивной справке допускается цитирование архивных документов;</text:p>
      <text:p text:style-name="P48">2) несовпадение отдельных данных архивных документов со сведениями, изложенными в запросе, не является препятствием для включения их в архив­ную справку при условии, если совпадение всех остальных сведений не вызыва­ет сомнений в тождественности лица или фактов, о которых говорится в архив­ных документах. В архивной справке эти данные воспроизводятся так, как они изложены в архивных документах, а расхождения, несовпадения и неточные на­звания, отсутствие имени, отчества, инициалов или наличие только одного из <text:soft-page-break/>них оговариваются в тексте справки в скобках («Так в документе», «Так в тек­сте оригинала»);</text:p>
      <text:p text:style-name="P30"><text:span text:style-name="T9">3) </text:span><text:span text:style-name="T30">сведения о работе, учебе в нескольких организациях, учебных заведе­ниях </text:span><text:span text:style-name="T32">могут </text:span><text:span text:style-name="T30">включа</text:span><text:span text:style-name="T32">тьс</text:span><text:span text:style-name="T30">я в одну архивную справку;</text:span></text:p>
      <text:p text:style-name="P48">4) в примечаниях по тексту архивной справки оговариваются неразборчи­во написанные, исправленные автором, не поддающиеся прочтению вследствие повреждения текста оригинала места («Так в тексте оригинала», «В тексте не­разборчиво»);</text:p>
      <text:p text:style-name="P48">5) в тексте архивной справки не допускаются изменения, исправления, комментарии, собственные выводы исполнителя по содержанию архивных до­кументов, на основании которых составлена архивная справка;</text:p>
      <text:p text:style-name="P48">6) после текста архивной справки приводятся архивные шифры и номера листов единиц хранения архивных документов, печатные издания, использовав­шиеся для составления архивной справки. В тексте архивной справки допус­кается проставление архивных шифров и номера листов единиц хранения ар­хивных документов сразу после изложения каждого факта, события;</text:p>
      <text:p text:style-name="P48">7) в архивной справке, объем которой превышает один лист, листы долж­ны быть прошиты, пронумерованы и скреплены печатью муниципального архи­ва;</text:p>
      <text:p text:style-name="P48">8) архивные справки должны оформляться на бланке муниципального ар­хива;</text:p>
      <text:p text:style-name="P48">9) архивная справка подписывается руководителем муниципального архи­ва, заверяется печатью муниципального архива;</text:p>
      <text:p text:style-name="P48">10) в архивной выписке название архивного документа, его номер и дата воспроизводятся полностью. Извлечениями из текстов архивных документов должны быть исчерпаны все имеющиеся данные по запросу. Начало и конец каждого извлечения, а также пропуски в тексте архивного документа отдельных слов обозначаются многоточием;</text:p>
      <text:p text:style-name="P48">11) в примечаниях к тексту архивной выписки делаются соответствующие оговорки о частях текста оригинала, неразборчиво написанных, исправленных автором, не поддающихся прочтению вследствие повреждения текста и т.д.;</text:p>
      <text:p text:style-name="P48">12) отдельные слова и выражения оригинала, вызывающие сомнения в их точности, оговариваются словами «Так в тексте оригинала», «Так в доку­менте». После текста архивной выписки указываются архивный шифр и номера листов единицы хранения архивного документа;</text:p>
      <text:p text:style-name="P48">13) аутентичность выданной по запросу архивной выписки удостоверяет­ся подписью руководителя муниципального архива и печатью муниципального архива;</text:p>
      <text:p text:style-name="P48">14) на обороте каждого листа архивной копии проставляются архивные шифры и номера листов единиц хранения архивного документа. Все листы ар­хивной копии скрепляются и на месте скрепления заверяются печатью муници­пального архива и подписью его руководителя.</text:p>
      <text:p text:style-name="P30"><text:soft-page-break/><text:span text:style-name="Основной_20_шрифт_20_абзаца"><text:span text:style-name="T9">58. При отсутствии результата в ходе исполнения запроса в течение 30 дней составляется отрицательный ответ на бланке муниципального архива. В ответе излагается причина, по которой не представляется возможным выдать требуемую копию архивного документа или архивную справку. При необходи­мости ответ заверяется печатью муниципального архива.</text:span></text:span></text:p>
      <text:p text:style-name="P30"><text:span text:style-name="Основной_20_шрифт_20_абзаца"><text:span text:style-name="T9">59. Архивная справка, архивная выписка и архивная копия оформляются на государственном языке Российской Федерации.</text:span></text:span></text:p>
      <text:p text:style-name="P30"><text:span text:style-name="Основной_20_шрифт_20_абзаца"><text:span text:style-name="T9">60. Архивная справка, архивная выписка и архивная копия в случае лич­ного обращения заявителя или его доверенного лица выдаются ему под рас­писку при предъявлении паспорта или иного удостоверяющего личность доку­мента; доверенному лицу - при предъявлении доверенности, оформленной в установленном порядке. </text:span></text:span><text:span text:style-name="Основной_20_шрифт_20_абзаца"><text:span text:style-name="T30">Получатель архивной справки и архивной выписки рас­писывается </text:span></text:span><text:span text:style-name="Основной_20_шрифт_20_абзаца"><text:span text:style-name="T32">в регистрационном журнале</text:span></text:span><text:span text:style-name="Основной_20_шрифт_20_абзаца"><text:span text:style-name="T30">, указывая дату их получения.</text:span></text:span></text:p>
      <text:p text:style-name="P30"><text:span text:style-name="Основной_20_шрифт_20_абзаца"><text:span text:style-name="T9">61. Результатом административной процедуры является направление отве­та заявителю. Рассмотрение запроса заявителя считается законченным, если дан ответ по существу запроса, по нему приняты необходимые меры, заявитель проинформирован о результатах рассмотрения. Срок хранения невостребован­ных заявителем результатов составляет 5 лет.</text:span></text:span></text:p>
      <text:p text:style-name="P48">Результат предоставления муниципальной услуги по запросам, поданным через многофункциональный центр предоставления государственных и муници­пальных услуг, направляется в многофункциональный центр предоставления го­сударственных и муниципальных услуг для последующей выдачи заявителю. Не востребованные заявителями результаты предоставления муниципальных услуг, переданные в многофункциональный центр предоставления государ­ственных и муниципальных услуг для выдачи заявителю, хранятся в много­функциональном центре предоставления государственных и муниципальных услуг в течение 3 месяцев. По окончании указанного срока не востребованные заявителями результаты предоставления услуг возвращаются в муниципальный архив. Срок хранения в муниципальном архиве невостребованных заявителем результатов предоставления муниципальной услуги составляет 5 лет.</text:p>
      <text:p text:style-name="P48">При наличии технической возможности результат предоставления муни­ципальной услуги по запросам, поданным через многофункциональный центр предоставления государственных и муниципальных услуг, направляется в многофункциональный центр предоставления государственных и муниципаль­ных услуг в электронной форме.</text:p>
      <text:p text:style-name="P48">Результаты предоставления государственных и (или) муниципальных услуг по результатам рассмотрения комплексного запроса направляются муни­ципальным архивом в многофункциональный центр предоставления государ­ственных и муниципальных услуг для выдачи заявителю.</text:p>
      <text:p text:style-name="P30"><text:span text:style-name="Основной_20_шрифт_20_абзаца"><text:span text:style-name="T9">62. Сведения о выполнении административной процедуры фиксируются в системе документооборота и делопроизводства муниципального архива.</text:span></text:span></text:p>
      <text:p text:style-name="P30"><text:span text:style-name="Основной_20_шрифт_20_абзаца"><text:span text:style-name="T9"/></text:span></text:p>
      <text:p text:style-name="P30"><text:span text:style-name="Основной_20_шрифт_20_абзаца"><text:span text:style-name="T9"/></text:span></text:p>
      <text:p text:style-name="P27"><text:soft-page-break/>Порядок осуществления административных процедур (действий) </text:p>
      <text:p text:style-name="P27">по предо­ставлению муниципальной услуги в электронной форме, в том числе с ис­пользованием Единого портала</text:p>
      <text:p text:style-name="P48"/>
      <text:p text:style-name="P39"><text:span text:style-name="Основной_20_шрифт_20_абзаца"><text:span text:style-name="T9">63. Последовательность административных процедур (действий) по предоставлению муниципальной услуги в электронной форме:</text:span></text:span></text:p>
      <text:p text:style-name="P45">1) прием и регистрация муниципальным архивом запроса посредством штатных сервисов Единого портала;</text:p>
      <text:p text:style-name="P45">2) получение заявителем сведений о ходе выполнения запроса о предо­ставлении муниципальной услуги предоставляются штатными сервисами Еди­ного портала;</text:p>
      <text:p text:style-name="P45">3) направление запроса руководителю, рассмотрение запроса руководи­телем, направление запроса исполнителю, рассмотрение запроса исполнителем, анализ тематики запроса;</text:p>
      <text:p text:style-name="P45">4) направление по результатам рассмотрения запроса на исполнение в другой архив или организацию (взаимодействие органа, предоставляющего муниципальную услугу, с иными органами власти, органами местного само­управления и организациями, участвующими в предоставлении муниципальных услуг, не предусмотрено);</text:p>
      <text:p text:style-name="P45">5) получение заявителем результата предоставления муниципальной услу­ги.</text:p>
      <text:p text:style-name="P12"/>
      <text:p text:style-name="P12">Прием и регистрация муниципальным архивом запроса посредством штатных сервисов Единого портала</text:p>
      <text:p text:style-name="P25"/>
      <text:p text:style-name="P39"><text:span text:style-name="Основной_20_шрифт_20_абзаца"><text:span text:style-name="T9">64. Основанием для начала выполнения административной процедуры яв­ляется поступление запроса заявителя в муниципальный архив с использовани­ем информационно-телекоммуникационных технологий, включая использова­ние Единого портала и других средств информационно-телекоммуникационных технологий в случаях и порядке, установленным действующим законодатель­ством, в форме электронных документов.</text:span></text:span></text:p>
      <text:p text:style-name="P45">Формирование запроса заявителем осуществляется посредством заполне­ния электронной формы запроса на Едином портале, официальном сайте без необходимости дополнительной подачи запроса в какой-либо иной форме. На Едином портале, официальном сайте размещаются образцы заполнения элек­тронной формы запроса. Сформированный и подписанный запрос направляется в муниципальный архив посредством штатных сервисов Единого портала и му­ниципальных услуг (функций), официального сайта.</text:p>
      <text:p text:style-name="P45">В случае наличия основания для отказа в приеме документов, необходи­мых для предоставления муниципальной услуги, в соответствии с пунктом 23 настоящего Регламента, сотрудник муниципального архива отказывает в приеме документов, необходимых для предоставления муниципальной услуги.</text:p>
      <text:p text:style-name="P39"><text:soft-page-break/><text:span text:style-name="Основной_20_шрифт_20_абзаца"><text:span text:style-name="T9">65. При поступлении в муниципальный архив запроса с использованием информационно-телекоммуникационных технологий, включая использование Единого портала и других средств информационно-телекоммуникационных тех­нологий в случаях и порядке, установленных действующим законодательством, в форме электронных документов, запрос распечатывается на бумажном носи­теле и в дальнейшем работа с ним ведется в установленном порядке. При по­ступлении запроса с использованием информационно-телекоммуникационных технологий, включая использование Единого портала и других средств инфор­мационно-телекоммуникационных технологий в случаях и порядке, установлен­ных действующим законодательством, в форме электронного документа, не тре­бующего последующих действий муниципального архива по направлению его на исполнение в другой архив или организацию. Ответ заявителю направляется по почте или по электронному адресу, указанному в запросе.</text:span></text:span></text:p>
      <text:p text:style-name="P39"><text:span text:style-name="Основной_20_шрифт_20_абзаца"><text:span text:style-name="T9">66. Результатом выполнения административной процедуры является реги­страция запроса.</text:span></text:span></text:p>
      <text:p text:style-name="P39"><text:span text:style-name="Основной_20_шрифт_20_абзаца"><text:span text:style-name="T9">67. Сведения о выполнении административной процедуры фиксируются в системе документооборота и делопроизводства муниципального архива.</text:span></text:span></text:p>
      <text:p text:style-name="P45"> </text:p>
      <text:p text:style-name="P8"><text:span text:style-name="Основной_20_шрифт_20_абзаца"><text:span text:style-name="T9">Получение заявителем сведений о ходе выполнения запроса о предоставлении муниципальной услуги предоставляются штатными сервисами Единого портала</text:span></text:span></text:p>
      <text:p text:style-name="P9"> </text:p>
      <text:p text:style-name="P39"><text:span text:style-name="Основной_20_шрифт_20_абзаца"><text:span text:style-name="T9">68. Заявитель имеет возможность получения информации о ходе предо­ставления муниципальной услуги.</text:span></text:span></text:p>
      <text:p text:style-name="P39"><text:span text:style-name="Основной_20_шрифт_20_абзаца"><text:span text:style-name="T9">69. Информация о ходе предоставления муниципальной услуги направ­ляется заявителю муниципальным архивом в срок, не превышающий одного ра­бочего дня после завершения выполнения соответствующего действия, на адрес электронной почты или с использованием штатных средств Единого портала, официального сайта по выбору заявителя.</text:span></text:span></text:p>
      <text:p text:style-name="P39"><text:span text:style-name="Основной_20_шрифт_20_абзаца"><text:span text:style-name="T9">70. Результатом выполнения административной процедуры является направление информации о ходе предоставления муниципальной услуги.</text:span></text:span></text:p>
      <text:p text:style-name="P9"/>
      <text:p text:style-name="P19">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 запроса</text:p>
      <text:p text:style-name="P9"/>
      <text:p text:style-name="P39"><text:span text:style-name="Основной_20_шрифт_20_абзаца"><text:span text:style-name="T9">71. Основанием для начала выполнения административной процедуры яв­ляется регистрация запроса.</text:span></text:span></text:p>
      <text:p text:style-name="P39"><text:span text:style-name="Основной_20_шрифт_20_абзаца"><text:span text:style-name="T9">72. Зарегистрированный запрос пользователя распечатывается, представ­ляется руководителю муниципального архива и передается с резолюцией руко­водителя сотруднику муниципального архива на исполнение в установленном порядке.</text:span></text:span></text:p>
      <text:p text:style-name="P39"><text:span text:style-name="Основной_20_шрифт_20_абзаца"><text:span text:style-name="T9">73. Руководитель муниципального архива обеспечивает оперативное рассмотрение запроса заявителя.</text:span></text:span></text:p>
      <text:p text:style-name="P39"><text:soft-page-break/><text:span text:style-name="Основной_20_шрифт_20_абзаца"><text:span text:style-name="T9">74. Сотрудники муниципального архива осуществляют анализ тематики поступившего запроса с использованием имеющихся в муниципальном архиве архивных справочников, содержащих сведения о местах хранения архивных до­кументов, необходимых для исполнения запроса заявителя.</text:span></text:span></text:p>
      <text:p text:style-name="P39"><text:span text:style-name="Основной_20_шрифт_20_абзаца"><text:span text:style-name="T9">75. Муниципальный архив посредством электронной почты или с исполь­зованием штатных средств Единого портала, официального сайта по выбору заявителя запрашивает об уточнении и дополнении запроса необходимыми для его исполнения сведениями, в случае отсутствия в запросе заявителя достаточ­ных данных для организации выявления запрашиваемой информации или не­четко, неправильно сформулированного запроса.</text:span></text:span></text:p>
      <text:p text:style-name="P39"><text:span text:style-name="Основной_20_шрифт_20_абзаца"><text:span text:style-name="T9">76. Срок исполнения данной административной процедуры - 10 дней.</text:span></text:span></text:p>
      <text:p text:style-name="P39"><text:span text:style-name="Основной_20_шрифт_20_абзаца"><text:span text:style-name="T9">77. Результатом выполнения административной процедуры является опре­деление:</text:span></text:span></text:p>
      <text:p text:style-name="P45">1) правомочности получения заявителем запрашиваемой информации с учетом ограничений на предоставление сведений, содержащих государствен­ную тайну и сведений конфиденциального характера;</text:p>
      <text:p text:style-name="P45">2) степени полноты сведений, содержащихся в запросе заявителя, необхо­димых для проведения поисковой работы;</text:p>
      <text:p text:style-name="P45">3) местонахождения архивных документов, необходимых для исполнения запроса.</text:p>
      <text:p text:style-name="P45">В случае установления оснований для отказа в предоставлении муници­пальной услуги сотрудник муниципального архива сообщает об этом заявителю с указанием причин отказа.</text:p>
      <text:p text:style-name="P39"><text:span text:style-name="Основной_20_шрифт_20_абзаца"><text:span text:style-name="T9">78. Сведения о выполнении административной процедуры фиксируются в системе документооборота и делопроизводства муниципального архива.</text:span></text:span></text:p>
      <text:p text:style-name="P9"> </text:p>
      <text:p text:style-name="P16">Направление по результатам рассмотрения запроса на исполнение в другой </text:p>
      <text:p text:style-name="P16">ар­хив или организацию (взаимодействие органа, предоставляющего муниципаль­ную услугу, с иными органами власти, органами местного самоуправления и ор­ганизациями, участвующими в предоставлении муниципальных услуг, не предусмотрено)</text:p>
      <text:p text:style-name="P57"/>
      <text:p text:style-name="P39"><text:span text:style-name="Основной_20_шрифт_20_абзаца"><text:span text:style-name="T9">79. Основанием для начала административной процедуры является опре­деление местонахождения архивных документов, необходимых для исполнения запроса.</text:span></text:span></text:p>
      <text:p text:style-name="P39"><text:span text:style-name="Основной_20_шрифт_20_абзаца"><text:span text:style-name="T30">80. По итогам анализа тематики поступившего запроса, в течение 5 дней со дня регистрации муниципальный архив направляет запрос, не относящийся к составу хранящихся в муниципальном архиве архивных документов, в другой архив или организацию, </text:span></text:span><text:span text:style-name="Основной_20_шрифт_20_абзаца"><text:span text:style-name="T9">где хранятся необходимые документы, с уведомлением об этом заявителя, или заявителю дается соответствующая рекомендация.</text:span></text:span></text:p>
      <text:p text:style-name="P39"><text:span text:style-name="Основной_20_шрифт_20_абзаца"><text:span text:style-name="T9">81. В случае если запрос требует исполнения несколькими организациями, муниципальный архив направляет в соответствующие архивы или организации копии запроса.</text:span></text:span></text:p>
      <text:p text:style-name="P39"><text:soft-page-break/><text:span text:style-name="Основной_20_шрифт_20_абзаца"><text:span text:style-name="T9">82. Результатом административной процедуры является уведомление заявителя о направлении его запроса на исполнение в другой архив или органи­зацию.</text:span></text:span></text:p>
      <text:p text:style-name="P39"><text:span text:style-name="Основной_20_шрифт_20_абзаца"><text:span text:style-name="T9">83. Сведения о выполнении административной процедуры фиксируются в системе документооборота и делопроизводства муниципального архива.</text:span></text:span></text:p>
      <text:p text:style-name="P45"> </text:p>
      <text:p text:style-name="P15">Получение заявителем результата предоставления муниципальной услуги</text:p>
      <text:p text:style-name="P9"> </text:p>
      <text:p text:style-name="P39"><text:span text:style-name="Основной_20_шрифт_20_абзаца"><text:span text:style-name="T9">84. Основанием для начала административной процедуры является опре­деление местонахождения архивных документов, необходимых для исполнения запроса.</text:span></text:span></text:p>
      <text:p text:style-name="P39"><text:span text:style-name="Основной_20_шрифт_20_абзаца"><text:span text:style-name="T9">85. Работник муниципального архива осуществляет в установленном по­рядке выявление архивных документов, необходимых для исполнения запроса. По результатам выявления готовится ответ заявителю на запрос (архивная справка, архивная выписка, архивная копия, ответ об отсутствии запрашивае­мых сведений). Срок исполнения запроса - 30 дней со дня его регистрации:</text:span></text:span></text:p>
      <text:p text:style-name="P45">1) текст в архивной справке дается в хронологической последовательно­сти событий с указанием видов архивных документов и их дат. В архивной справке допускается цитирование архивных документов;</text:p>
      <text:p text:style-name="P45">2) несовпадение отдельных данных архивных документов со сведениями, изложенными в запросе, не является препятствием для включения их в архив­ную справку при условии, если совпадение всех остальных сведений не вызыва­ет сомнений в тождественности лица или фактов, о которых говорится в архив­ных документах. В архивной справке эти данные воспроизводятся так, как они изложены в архивных документах, а расхождения, несовпадения и неточные на­звания, отсутствие имени, отчества, инициалов или наличие только одного из них оговариваются в тексте справки в скобках («Так в документе», «Так в тек­сте оригинала»);</text:p>
      <text:p text:style-name="P63">3) сведения о работе, учебе в нескольких организациях, учебных заведе­ниях <text:span text:style-name="T36">могут </text:span>включат<text:span text:style-name="T36">ь</text:span>ся в одну архивную справку;</text:p>
      <text:p text:style-name="P45">4) в примечаниях по тексту архивной справки оговариваются неразборчи­во написанные, исправленные автором, не поддающиеся прочтению вследствие повреждения текста оригинала места («Так в тексте оригинала», «В тексте не­разборчиво»);</text:p>
      <text:p text:style-name="P45">5) в тексте архивной справки не допускаются изменения, исправления, комментарии, собственные выводы исполнителя по содержанию архивных до­кументов, на основании которых составлена архивная справка;</text:p>
      <text:p text:style-name="P45">6) после текста архивной справки приводятся архивные шифры и номера листов единиц хранения архивных документов, печатные издания, использовав­шиеся для составления архивной справки. В тексте архивной справки допус­кается проставление архивных шифров и номера листов единиц хранения ар­хивных документов сразу после изложения каждого факта, события;</text:p>
      <text:p text:style-name="P45"><text:soft-page-break/>7) в архивной справке, объем которой превышает один лист, листы долж­ны быть прошиты, пронумерованы и скреплены печатью муниципального архи­ва;</text:p>
      <text:p text:style-name="P45">8) архивные справки должны оформляться на бланке муниципального ар­хива;</text:p>
      <text:p text:style-name="P45">9) архивная справка подписывается руководителем муниципального архи­ва, заверяется печатью муниципального архива;</text:p>
      <text:p text:style-name="P45">10) в архивной выписке название архивного документа, его номер и дата воспроизводятся полностью. Извлечениями из текстов архивных документов должны быть исчерпаны все имеющиеся данные по запросу. Начало и конец каждого извлечения, а также пропуски в тексте архивного документа отдельных слов обозначаются многоточием;</text:p>
      <text:p text:style-name="P45">11) в примечаниях к тексту архивной выписки делаются соответствующие оговорки о частях текста оригинала, неразборчиво написанных, исправленных автором, не поддающихся прочтению вследствие повреждения текста и т.д.;</text:p>
      <text:p text:style-name="P45">12) отдельные слова и выражения оригинала, вызывающие сомнения в их точности, оговариваются словами «Так в тексте оригинала», «Так в доку­менте». После текста архивной выписки указываются архивный шифр и номера листов единицы хранения архивного документа;</text:p>
      <text:p text:style-name="P45">13) аутентичность выданной по запросу архивной выписки удостоверяет­ся подписью руководителя муниципального архива и печатью муниципального архива;</text:p>
      <text:p text:style-name="P45">14) на обороте каждого листа архивной копии проставляются архивные шифры и номера листов единиц хранения архивного документа. Все листы ар­хивной копии скрепляются и на месте скрепления заверяются печатью муници­пального архива и подписью его руководителя.</text:p>
      <text:p text:style-name="P39"><text:span text:style-name="Основной_20_шрифт_20_абзаца"><text:span text:style-name="T9">86. При отсутствии результата в ходе исполнения запроса в течение 30 дней составляется отрицательный ответ на бланке муниципального архива. В ответе излагается причина, по которой не представляется возможным выдать требуемую копию архивного документа или архивную справку. При необходи­мости ответ заверяется печатью муниципального архива.</text:span></text:span></text:p>
      <text:p text:style-name="P39"><text:span text:style-name="Основной_20_шрифт_20_абзаца"><text:span text:style-name="T9">87. Архивная справка, архивная выписка и архивная копия оформляются на государственном языке Российской Федерации.</text:span></text:span></text:p>
      <text:p text:style-name="P39"><text:span text:style-name="Основной_20_шрифт_20_абзаца"><text:span text:style-name="T9">88. Результат предоставления муниципальной услуги с использованием Единого портала, официального сайта не предоставляется. Архивная справка, архивная выписка или архивная копия на бумажном носителе направляется по­средством почтового отправления, или выдается заявителю или его доверенно­му лицу под расписку при предъявлении паспорта или иного удостоверяющего личность документа; доверенному лицу - при предъявлении доверенности, оформленной в установленном порядке. </text:span></text:span><text:span text:style-name="Основной_20_шрифт_20_абзаца"><text:span text:style-name="T30">Получатель архивной справки и архив­ной выписки расписывается </text:span></text:span><text:span text:style-name="Основной_20_шрифт_20_абзаца"><text:span text:style-name="T32">в регистрационном журнале</text:span></text:span><text:span text:style-name="Основной_20_шрифт_20_абзаца"><text:span text:style-name="T30">, указывая дату их по­лучения.</text:span></text:span></text:p>
      <text:p text:style-name="P39"><text:soft-page-break/><text:span text:style-name="Основной_20_шрифт_20_абзаца"><text:span text:style-name="T9">89. Результатом административной процедуры является направление заявителю документа на бумажном носителе. Рассмотрение запроса заявителя считается законченным, если дан ответ по существу запроса, по нему приняты необходимые меры, заявитель проинформирован о результатах рассмотрения. Срок хранения невостребованных заявителем результатов составляет 5 лет. <text:s/>Сведения о выполнении административной процедуры фиксируются в системе документооборота и делопроизводства муниципального архива.</text:span></text:span></text:p>
      <text:p text:style-name="P55"/>
      <text:p text:style-name="P2"><text:span text:style-name="Основной_20_шрифт_20_абзаца"><text:span text:style-name="T2">Случаи и порядок предоставл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2"> услуги <text:line-break/>в упреждающем (проактивном) режиме</text:span></text:span></text:p>
      <text:p text:style-name="P68"/>
      <text:p text:style-name="P39"><text:span text:style-name="Основной_20_шрифт_20_абзаца"><text:span text:style-name="T24">90. Случаи и порядок предоставления муниципальной услуги в упреждаю­щем (проактивном) режиме не предусмотрены.</text:span></text:span></text:p>
      <text:p text:style-name="P115"/>
      <text:p text:style-name="P4"><text:span text:style-name="Основной_20_шрифт_20_абзаца"><text:span text:style-name="T4">Порядок выполнения административных процедур (действий) </text:span></text:span></text:p>
      <text:p text:style-name="P7"><text:span text:style-name="Основной_20_шрифт_20_абзаца"><text:span text:style-name="T4">по предоставлению муниципальной услуги, выполняемых </text:span></text:span></text:p>
      <text:p text:style-name="P7"><text:span text:style-name="Основной_20_шрифт_20_абзаца"><text:span text:style-name="T4">многофункцио­нальным центром предоставления государственных и муниципальных услуг, в том числе порядок административных процедур (действий), вы­полняемых многофункциональным центром предоставления государствен­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span></text:p>
      <text:p text:style-name="P14"/>
      <text:p text:style-name="P39"><text:span text:style-name="Основной_20_шрифт_20_абзаца"><text:span text:style-name="T9">91. Последовательность административных процедур (действий) по предоставлению муниципальной услуги, выполняемой многофункциональ­ным центром предоставления государственных и муниципальных услуг:</text:span></text:span></text:p>
      <text:p text:style-name="P39"><text:span text:style-name="Основной_20_шрифт_20_абзаца"><text:span text:style-name="T9">1) информирование заявителей о порядке предоставления муниципальных услуг, в том числе посредством комплексного запроса, в многофункциональных центрах предоставления государственных и муниципальных услуг, о ходе вы­полнения запросов о предоставлении муниципальных услуг, комплексных запросов, а также по иным вопросам, связанным с предоставлением муници­пальных услуг, а также консультирование заявителей о порядке предоставления муниципальных <text:s/>услуг в многофункциональных центрах предоставления госу­дарственных и муниципальных услуг и через Единый портал, в том числе путем оборудования в многофункциональном центре предоставления государствен­ных и муниципальных услуг рабочих мест, предназначенных для обеспечения доступа к информационно-телекоммуникационной сети «Интернет»;</text:span></text:span></text:p>
      <text:p text:style-name="P39"><text:span text:style-name="Основной_20_шрифт_20_абзаца"><text:span text:style-name="T9">2) прием и заполнение запросов о предоставлении муниципальных услуг, в том числе посредством автоматизированных информационных систем много­функциональных центров предоставления государственных и муниципальных услуг, а также прием комплексных запросов;</text:span></text:span></text:p>
      <text:p text:style-name="P45">3) формирование и направление многофункциональным центром предо­ставления государственных и муниципальных услуг межведомственного запро­<text:soft-page-break/>са в органы государственной власти, органы местного самоуправления и орга­низации, участвующие в предоставлении муниципальных услуг;</text:p>
      <text:p text:style-name="P45">4) выдача заявителю результата предоставления муниципальной услуги, в том числе выдача документов на бумажном носителе, подтверждающих со­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­ляющими государственные услуги, и органами, предоставляющими муници­пальные услуги, а также выдача документов, включая составление на бумажном носителе и заверение выписок из информационных систем орга­нов, предоставляющих государственные услуги, и органов, предоставляющих муниципальные услуги.</text:p>
      <text:p text:style-name="P45"/>
      <text:p text:style-name="P12">Информирование заявителей</text:p>
      <text:p text:style-name="P17">о порядке предоставления муниципальной услуги в многофункциональном </text:p>
      <text:p text:style-name="P17">цен­тре предоставления государственных и муниципальных услуг, <text:line-break/>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 многофункциональном центре предоставления государственных <text:line-break/>и муниципальных услуг</text:p>
      <text:p text:style-name="P12"/>
      <text:p text:style-name="P99"><text:span text:style-name="Основной_20_шрифт_20_абзаца"><text:span text:style-name="T9">92. Многофункциональный центр предоставления государственных и му­ниципальных услуг осуществляет информирование заявителей о порядке предо­ставления муниципальной услуги, о ходе выполнения запроса о предоставлении муниципальной услуги по иным вопросам, связанным с предоставлением муни­ципальной услуги, а также консультирование заявителей о порядке предостав­ления муниципальной услуги в многофункциональном центре предоставления государственных и муниципальных услуг.</text:span></text:span></text:p>
      <text:p text:style-name="P100">Многофункциональный центр предоставления государственных и муни­ципальных услуг осуществляет информирование заявителей о порядке предо­ставления государственных и (или) муниципальных услуг посредством комплексного запроса, о ходе выполнения комплексных запросов, а также по иным вопросам, связанным с предоставлением государственных и (или) му­ниципальных услуг.</text:p>
      <text:p text:style-name="P100">Многофункциональный центр предоставления государственных и муни­ципальных услуг осуществляет информирование заявителей о месте нахожде­ния муниципального архива, режиме работы и контактных телефонах муници­пального архива.</text:p>
      <text:p text:style-name="P65"><text:span text:style-name="Основной_20_шрифт_20_абзаца"><text:span text:style-name="T9">93. Основанием для начала административных действий является получе­ние от заявителя запроса о порядке предоставления муниципальной услуги, о ходе выполнения муниципальной услуги муниципальным архивом, а также по иным вопросам, связанным с предоставлением муниципальной услуги.</text:span></text:span></text:p>
      <text:p text:style-name="P101"><text:soft-page-break/>При получении соответствующего запроса работником многофункцио­нального центра предоставления государственных и муниципальных услуг заявителю сообщается соответствующая полная и исчерпывающая информация.</text:p>
      <text:p text:style-name="P101">При получении запроса о ходе выполнения муниципальной услуги, необ­ходимая информация запрашивается работником многофункционального цен­тра предоставления государственных и муниципальных услуг в муниципальном архиве любым доступным способом, обеспечивающем оперативность направле­ния запроса (в т.ч. посредством телефонной связи).</text:p>
      <text:p text:style-name="P101">Муниципальный архив направляет информацию о ходе выполнения муни­ципальной услуги в многофункциональный центр предоставления государ­ственных и муниципальных услуг.</text:p>
      <text:p text:style-name="P100">Многофункциональный центр предоставления государственных и муни­ципальных услуг передает информацию заявителю.</text:p>
      <text:p text:style-name="P66"><text:span text:style-name="Основной_20_шрифт_20_абзаца"><text:span text:style-name="T9">94. Результатом административной процедуры является получение заяви­телем информации о порядке предоставления муниципальной услуги, о ходе выполнения муниципальной услуги муниципальным архивом, а также по иным вопросам, связанным с предоставлением муниципальной услуги.</text:span></text:span></text:p>
      <text:p text:style-name="P12"/>
      <text:p text:style-name="P12">Прием запросов заявителей о предоставлении муниципальной услуги</text:p>
      <text:p text:style-name="P12">и иных документов, необходимых для предоставления муниципальной услуги</text:p>
      <text:p text:style-name="P12"/>
      <text:p text:style-name="P39"><text:span text:style-name="Основной_20_шрифт_20_абзаца"><text:span text:style-name="T9">95. Основанием для начала выполнения административной процедуры яв­ляется поступление запроса заявителя в многофункциональный центр предо­ставления государственных и муниципальных услуг.</text:span></text:span></text:p>
      <text:p text:style-name="P39"><text:span text:style-name="Основной_20_шрифт_20_абзаца"><text:span text:style-name="T9">96. В случае наличия основания для отказа в приеме документов, необхо­димых для предоставления муниципальной услуги, в соответствии с пунктом 23 настоящего Регламента, сотрудник многофункционального центра предоставле­ния государственных и муниципальных услуг отказывает в приеме документов, необходимых для предоставления муниципальной услуги.</text:span></text:span></text:p>
      <text:p text:style-name="P45">Работник многофункционального центра предоставления государствен­ных и муниципальных услуг выдает в день обращения заявителю один экзем­пляр «Запроса заявителя на организацию предоставления государственных (му­ниципальных) услуг» с указанием перечня принятых документов и даты приема в многофункциональном центре предоставления государственных и муници­пальных услуг.</text:p>
      <text:p text:style-name="P39"><text:span text:style-name="Основной_20_шрифт_20_абзаца"><text:span text:style-name="T9">97. Поступивший в многофункциональный центр предоставления государ­ственных и муниципальных услуг письменный запрос заявителя регистрируется путем проставления прямоугольного штампа с регистрационным номером и да­той приема.</text:span></text:span></text:p>
      <text:p text:style-name="P39"><text:span text:style-name="Основной_20_шрифт_20_абзаца"><text:span text:style-name="T9">98. При однократном обращении заявителя в многофункциональный центр предоставления государственных и муниципальных услуг с запросом на получение двух и более государственных и (или) муниципальных услуг, заявление о предоставлении услуги формируется и подписывается уполномо­</text:span></text:span><text:soft-page-break/><text:span text:style-name="Основной_20_шрифт_20_абзаца"><text:span text:style-name="T9">ченным работником многофункционального центра предоставления государ­ственных и муниципальных услуг и скрепляется печатью многофункционально­го центра предоставления государственных и муниципальных услуг. При этом составление и подписание таких заявлений заявителем не требуется. Много­функциональный центр предоставления государственных и муниципальных услуг передает в муниципальный архив оформленное заявление и документы, предоставленные заявителем, с приложением заверенной многофункциональ­ным центром предоставления государственных и муниципальных услуг копии комплексного запроса в срок не позднее одного рабочего дня, следующего за днем оформления комплексного запроса.</text:span></text:span></text:p>
      <text:p text:style-name="P45">В случае, если для получения муниципальной услуги требуются сведения, документы и (или) информация, которые могут быть получены многофункцио­нальным центром предоставления государственных и муниципальных услуг только по результатам предоставления иных указанных в комплексном запросе государственных и (или) муниципальных услуг, направление заявления и доку­ментов в муниципальный архив осуществляется многофункциональным цен­тром предоставления государственных и муниципальных услуг не позднее од­ного рабочего дня, следующего за днем получения многофункциональным цен­тром предоставления государственных и муниципальных услуг таких сведений, документов и (или) информации. В указанном случае течение предусмотренных законодательством сроков предоставления государственных и (или) муници­пальных услуг, указанных в комплексном запросе, начинается не ранее дня по­лучения заявлений и необходимых сведений, документов и (или) информации муниципальным архивом.</text:p>
      <text:p text:style-name="P39"><text:span text:style-name="Основной_20_шрифт_20_абзаца"><text:span text:style-name="T9">99. Работник многофункционального центра предоставления государ­ственных и муниципальных услуг проверяет соответствие копий представляе­мых документов (за исключением нотариально заверенных) их оригиналам, что подтверждается проставлением на копии документа прямоугольного штампа «С подлинным сверено», если копия документа представлена без предъявления оригинала, штамп не проставляется;</text:span></text:span></text:p>
      <text:p text:style-name="P39"><text:span text:style-name="Основной_20_шрифт_20_абзаца"><text:span text:style-name="T9">100. Многофункциональный центр предоставления государственных и му­ниципальных услуг осуществляет направление принятого запроса в муници­пальный архив в электронной форме либо на бумажных носителях в порядке и сроки, установленные соглашением о взаимодействии, но не позднее следующе­го рабочего дня после принятия заявления.</text:span></text:span></text:p>
      <text:p text:style-name="P39"><text:span text:style-name="Основной_20_шрифт_20_абзаца"><text:span text:style-name="T9">101. Результатом выполнения административной процедуры является регистрация запроса заявителя и направление запроса в муниципальный архив.</text:span></text:span></text:p>
      <text:p text:style-name="P45"/>
      <text:p text:style-name="P52"> Формирование и направление многофункциональным центром </text:p>
      <text:p text:style-name="P52">предо­ставления государственных и муниципальных услуг межведомственного запро­са в органы государственной власти, органы местного самоуправления и орга­низации, участвующие в предоставлении муниципальных услуг</text:p>
      <text:p text:style-name="P45"><text:soft-page-break/></text:p>
      <text:p text:style-name="P39"><text:span text:style-name="Основной_20_шрифт_20_абзаца"><text:span text:style-name="T9">102. Документы (сведения), необходимые в соответствии с законодатель­ством Российской Федерации и законодательством Свердловской области для предоставления муниципальной услуги, которые находятся в распоряжении го­сударственных органов, органов местного самоуправления и иных органов, участвующих в предоставлении муниципальных услуг, отсутствуют.</text:span></text:span></text:p>
      <text:p text:style-name="P45"/>
      <text:p text:style-name="P52">Выдача заявителю результата предоставления муниципальной услуги, в том числе выдача документов на бумажном носителе, подтверждающих </text:p>
      <text:p text:style-name="P52">со­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<text:s/>предостав­ляющими государственные услуги, и органами, предоставляющими муници­пальные услуги, а также выдача документов, включая составление на бумажном носителе и заверение выписок из информационных систем органов, предостав­ляющих государственные услуги, и органов, предоставляющих муниципальные услуги</text:p>
      <text:p text:style-name="P61"/>
      <text:p text:style-name="P39"><text:span text:style-name="Основной_20_шрифт_20_абзаца"><text:span text:style-name="T9">103. Основанием для начала выполнения административной процедуры является получение результата предоставления услуги в муниципальном архиве не позднее рабочего дня, следующего после дня истечения срока предоставле­ния услуги, предусмотренного настоящим регламентом, либо электронных до­кументов, направленных в многофункциональный центр предоставления госу­дарственных и муниципальных услуг по результатам предоставления государ­ственных и муниципальных услуг органами, предоставляющими государствен­ные услуги, и органами, предоставляющими муниципальные услуги, а также выдача документов, включая составление на бумажном носителе и заверение выписок из информационных систем органов, предоставляющих государствен­ные услуги, и органов, предоставляющих муниципальные услуги.</text:span></text:span></text:p>
      <text:p text:style-name="P39"><text:span text:style-name="Основной_20_шрифт_20_абзаца"><text:span text:style-name="T9">104. Работник многофункционального центра предоставления государ­ственных и муниципальных услуг регистрирует полученный результат предо­ставления муниципальной услуги в автоматизированной информационной си­стеме многофункционального центра предоставления государственных и муни­ципальных услуг.</text:span></text:span></text:p>
      <text:p text:style-name="P45">В случае получения электронных документов, направленных в много­функциональный центр предоставления государственных и муниципальных услуг по результатам предоставления государственных и муниципальных услуг органами, предоставляющими государственные услуги, и органами, предостав­ляющими муниципальные услуги, а также выдача документов, включая состав­ление на бумажном носителе и заверение выписок из информационных систем органов, предоставляющих государственные услуги, и органов, предоставляю­щих муниципальные услуги, работник многофункционального центра предо­ставления государственных и муниципальных услуг составляет и заверяет на <text:soft-page-break/>бумажном носителе результат предоставления муниципальной услуги в соот­ветствии с требованиями постановления Правительства Российской Федерации от 18.03.2015 № 250 «Об 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­ставления государственных и муниципальных услуг по результатам предостав­ления государственных и муниципальных услуг органами, предоставляющими государственные услуги, и органами, предоставляющими муниципальные услу­ги, и к выдаче заявителям на основании информации из информационных си­стем органов, предоставляющих государственные услуги, и органов, предо­ставляющих муниципальные услуги, в том числе с использованием информаци­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/text:p>
      <text:p text:style-name="P39"><text:span text:style-name="Основной_20_шрифт_20_абзаца"><text:span text:style-name="T9">105. Работник многофункционального центра предоставления </text:span></text:span><text:span text:style-name="Основной_20_шрифт_20_абзаца"><text:span text:style-name="T19">государ­ственных</text:span></text:span><text:span text:style-name="Основной_20_шрифт_20_абзаца"><text:span text:style-name="T9"> и муниципальных услуг устанавливает личность лица или представи­теля на основании документа, удостоверяющего личность, а также проверяет полномочия представителя.</text:span></text:span></text:p>
      <text:p text:style-name="P39"><text:span text:style-name="Основной_20_шрифт_20_абзаца"><text:span text:style-name="T9">106. Результат предоставления муниципальной услуги выдается заявите­лю или его представителю под подпись.</text:span></text:span></text:p>
      <text:p text:style-name="P39"><text:span text:style-name="Основной_20_шрифт_20_абзаца"><text:span text:style-name="T9">107. Результатом выполнения административной процедуры является вы­дача результата предоставления услуги заявителю.</text:span></text:span></text:p>
      <text:p text:style-name="P39"><text:span text:style-name="Основной_20_шрифт_20_абзаца"><text:span text:style-name="T9">108. Сведения о выполнении административной процедуры фиксируются в автоматизированной информационной системе многофункционального центра предоставления государственных и муниципальных услуг.</text:span></text:span></text:p>
      <text:p text:style-name="P48"/>
      <text:p text:style-name="P28">Порядок исправления допущенных опечаток и ошибок в выданных </text:p>
      <text:p text:style-name="P28">в ре­зультате предоставления муниципальной услуги документах</text:p>
      <text:p text:style-name="P111"/>
      <text:p text:style-name="P30"><text:span text:style-name="Основной_20_шрифт_20_абзаца"><text:span text:style-name="T9">109. Основанием для начала административной процедуры является пред­ставление (направление) заявителем запроса об исправлении опечаток и (или) ошибок, допущенных в выданных в результате предоставления муниципальной услуги документах.</text:span></text:span></text:p>
      <text:p text:style-name="P48">110. Работник муниципального архива, рассматривает заявление, пред­ставленное заявителем, и проводит проверку указанных в заявлении сведений в срок, не превышающий 3 рабочих дней с даты регистрации соответствующего запроса.</text:p>
      <text:p text:style-name="P30"><text:span text:style-name="Основной_20_шрифт_20_абзаца"><text:span text:style-name="T9">111. Критерием принятия решения по административной процедуре яв­ляется наличие или отсутствие таких опечаток и (или) ошибок.</text:span></text:span></text:p>
      <text:p text:style-name="P30"><text:span text:style-name="Основной_20_шрифт_20_абзаца"><text:span text:style-name="T9">112. В случае выявления допущенных опечаток и (или) ошибок в выдан­ных в результате предоставления муниципальной услуги документах работник муниципального архива осуществляет исправление и замену указанных доку­ментов в срок, не превышающий 3 рабочих дней с момента регистрации соот­</text:span></text:span><text:soft-page-break/><text:span text:style-name="Основной_20_шрифт_20_абзаца"><text:span text:style-name="T9">ветствующего запроса. Сведения о выполнении административной процедуры фиксируются в системе документооборота и делопроизводства муниципального архива.</text:span></text:span></text:p>
      <text:p text:style-name="P30"><text:span text:style-name="Основной_20_шрифт_20_абзаца"><text:span text:style-name="T9">113. В случае отсутствия опечаток и (или) ошибок в документах, выдан­ных в результате предоставления муниципальной услуги, работник муници­пального архива письменно сообщает заявителю об отсутствии таких опечаток и (или) ошибок в срок, не превышающий 3 рабочих дней с момента регистрации соответствующего запроса. Сведения о выполнении административной проце­дуры фиксируются в системе документооборота и делопроизводства му­ниципального архива.</text:span></text:span></text:p>
      <text:p text:style-name="P30"><text:span text:style-name="Основной_20_шрифт_20_абзаца"><text:span text:style-name="T9">114. Результатом административной процедуры является направление от­вета заявителю.</text:span></text:span></text:p>
      <text:p text:style-name="P11"/>
      <text:p text:style-name="P72">Раздел 4. Формы контроля за исполнением регламента</text:p>
      <text:p text:style-name="P70"/>
      <text:p text:style-name="P75"><text:span text:style-name="Основной_20_шрифт_20_абзаца"><text:span text:style-name="T7">Порядок осуществления текущего контроля за соблюдением </text:span></text:span></text:p>
      <text:p text:style-name="P75"><text:span text:style-name="Основной_20_шрифт_20_абзаца"><text:span text:style-name="T7">и исполнени­ем </text:span></text:span><text:span text:style-name="Основной_20_шрифт_20_абзаца"><text:span text:style-name="T4">муниципальным архивом, предоставляющим муниципальную услугу, его должностными лицами, муниципальными служащими и работниками,</text:span></text:span><text:span text:style-name="Основной_20_шрифт_20_абзаца"><text:span text:style-name="T7"> положений регламента и иных нормативных правовых актов, устанавли­вающих требования к предоставлению муниципальной услуги, а также принятием ими решений</text:span></text:span></text:p>
      <text:p text:style-name="P71"/>
      <text:p text:style-name="P81"><text:span text:style-name="Основной_20_шрифт_20_абзаца"><text:span text:style-name="T19">115. Текущий контроль за соблюдением последовательности действий, определенных административными процедурами по предоставлению муници­пальной услуги, осуществляется руководителем </text:span></text:span><text:span text:style-name="Основной_20_шрифт_20_абзаца"><text:span text:style-name="T9">муниципального </text:span></text:span><text:span text:style-name="Основной_20_шрифт_20_абзаца"><text:span text:style-name="T19">архива, на по­стоянной основе.</text:span></text:span></text:p>
      <text:p text:style-name="P87">Контроль за предоставлением муниципальной услуги муниципальным ар­хивом осуществляют органы местного самоуправления.</text:p>
      <text:p text:style-name="P87">Контроль осуществляется путем проведения проверок: решений о предо­ставлении (об отказе в предоставлении) муниципальной услуги; выявления и устранения нарушений прав граждан; рассмотрения, принятия решений и под­готовки ответов на обращения граждан, содержащие жалобы на решения, дей­ствия (бездействие) должностных лиц.</text:p>
      <text:p text:style-name="P74"/>
      <text:p text:style-name="P73">Порядок и периодичность осуществления плановых и внеплановых </text:p>
      <text:p text:style-name="P73">прове­рок полноты и качества предоставления муниципальной услуги, </text:p>
      <text:p text:style-name="P73">в том числе порядок и формы контроля за полнотой и качеством </text:p>
      <text:p text:style-name="P73">предо­ставления муниципальной услуги</text:p>
      <text:p text:style-name="P71"/>
      <text:p text:style-name="P81"><text:span text:style-name="Основной_20_шрифт_20_абзаца"><text:span text:style-name="T19">116. Контроль за полнотой и качеством предоставления муниципальной услуги включает в себя проведение плановых и внеплановых проверок.</text:span></text:span></text:p>
      <text:p text:style-name="P81"><text:span text:style-name="Основной_20_шрифт_20_абзаца"><text:span text:style-name="T19">117. Плановые проверки осуществляются на основании годовых планов работы органов местного самоуправления. При плановой проверке полноты </text:span></text:span><text:soft-page-break/><text:span text:style-name="Основной_20_шрифт_20_абзаца"><text:span text:style-name="T19">и качества предоставления муниципальной услуги контролю подлежат: соблю­дение сроков предоставления муниципальной услуги; соблюдение положений настоящего регламента; правильность и обоснованность принятого решения об отказе в предоставлении муниципальной услуги.</text:span></text:span></text:p>
      <text:p text:style-name="P81"><text:span text:style-name="Основной_20_шрифт_20_абзаца"><text:span text:style-name="T19">Основанием для проведения внеплановых проверок являются: получение от государственных органов, органов местного самоуправления информации о предполагаемых или выявленных нарушениях нормативных правовых актов Российской Федерации, нормативных правовых актов Свердловской области и нормативных правовых актов </text:span></text:span><text:span text:style-name="Основной_20_шрифт_20_абзаца"><text:span text:style-name="T21">Администрации Новоуральского городского округа</text:span></text:span><text:span text:style-name="Основной_20_шрифт_20_абзаца"><text:span text:style-name="T19">; обращения граждан и юридических лиц на нарушения законодатель­ства, в том числе на качество предоставления муниципальной услуги.</text:span></text:span></text:p>
      <text:p text:style-name="P87"/>
      <text:p text:style-name="P75"><text:span text:style-name="Основной_20_шрифт_20_абзаца"><text:span text:style-name="T7">Ответственность должностных лиц муниципального архива за решения и действия (бездействие), принимаемые (осуществляемые) ими в ходе </text:span></text:span></text:p>
      <text:p text:style-name="P75"><text:span text:style-name="Основной_20_шрифт_20_абзаца"><text:span text:style-name="T7">предо­ставления государственной (муниципальной) услуги</text:span></text:span></text:p>
      <text:p text:style-name="P87"/>
      <text:p text:style-name="P81"><text:span text:style-name="Основной_20_шрифт_20_абзаца"><text:span text:style-name="T19">118. По результатам проведенных проверок, в случае выявления наруше­ний положений настоящего регламента, нормативных правовых актов Свердловской области</text:span></text:span><text:span text:style-name="Основной_20_шрифт_20_абзаца"><text:span text:style-name="T22"> </text:span></text:span><text:span text:style-name="Основной_20_шрифт_20_абзаца"><text:span text:style-name="T19">осуществляется привлечение виновных лиц к ответ­ственности в соответствии с законодательством Российской Федерации.</text:span></text:span></text:p>
      <text:p text:style-name="P87">Персональная ответственность должностных лиц за правильность и своевременность принятия решения о предоставлении (об отказе в предостав­лении) муниципальной услуги закрепляется в их должностных регламентах в соответствии с требованиями законодательства.</text:p>
      <text:p text:style-name="P87"/>
      <text:p text:style-name="P72">Положения, характеризующие требования к порядку и формам</text:p>
      <text:p text:style-name="P72">контроля за предоставлением муниципальной услуги,</text:p>
      <text:p text:style-name="P72">в том числе со стороны граждан, их объединений и организаций</text:p>
      <text:p text:style-name="P72"/>
      <text:p text:style-name="P82"><text:span text:style-name="Основной_20_шрифт_20_абзаца"><text:span text:style-name="T19">119. </text:span></text:span><text:span text:style-name="Основной_20_шрифт_20_абзаца"><text:span text:style-name="T24">Контроль за предоставлением муниципальной услуги осуществляет­ся в форме контроля за соблюдением последовательности действий, определен­ных административными процедурами по предоставлению муниципальной услуги и принятием решений должностными лицами, путем проведения прове­рок соблюдения и исполнения должностными лицами </text:span></text:span><text:span text:style-name="Основной_20_шрифт_20_абзаца"><text:span text:style-name="T28">Администрации Ново­уральского городского округа</text:span></text:span><text:span text:style-name="Основной_20_шрифт_20_абзаца"><text:span text:style-name="T24"> нормативных правовых актов, а также положе­ний регламента.</text:span></text:span></text:p>
      <text:p text:style-name="P87">Контроль за предоставлением муниципальной услуги, в том числе со сто­роны граждан, их объединений и организаций, осуществляется посредством открытости деятельности муниципальных архивов при предоставлении муни­ципальной услуги, получения полной, актуальной и достоверной информации о порядке предоставления муниципальной услуги и возможности досудебного (внесудебного) рассмотрения обращений (жалоб) в процессе предоставления муниципальной услуги.</text:p>
      <text:p text:style-name="P82"><text:soft-page-break/><text:span text:style-name="Основной_20_шрифт_20_абзаца"><text:span text:style-name="T19">120. Должностные лица </text:span></text:span><text:span text:style-name="Основной_20_шрифт_20_абзаца"><text:span text:style-name="T21">Администрации Новоуральского городского округа</text:span></text:span><text:span text:style-name="Основной_20_шрифт_20_абзаца"><text:span text:style-name="T19"> принимают меры к прекращению допущенных нарушений, устраняют причины и условия, способствующие совершению нарушений.</text:span></text:span></text:p>
      <text:p text:style-name="P87">Информация о результатах рассмотрения замечаний и предложений гра­ждан, их объединений и организаций доводится до сведения лиц, направивших эти замечания и предложения.</text:p>
      <text:p text:style-name="P85"/>
      <text:p text:style-name="P78">Раздел 5. Досудебный (внесудебный) порядок обжалования решений и действий (бездействия) муниципального архива, предоставляющего </text:p>
      <text:p text:style-name="P78">му­ниципальную услугу, его должностных лиц, муниципальных служащих и работников, а также решений и действий (бездействия) многофункцио­нального центра предоставления государственных и муниципальных услуг, работников многофункционального центра предоставления государ­ственных и муниципальных услуг</text:p>
      <text:p text:style-name="P76"/>
      <text:p text:style-name="P78">Информация для заинтересованных лиц об их праве на досудебное (внесудебное) обжалование действий (бездействия) и (или) решений, </text:p>
      <text:p text:style-name="P78">осуще­ствляемых (принятых) в ходе предоставления муниципальной услуги (да­лее - жалоба)</text:p>
      <text:p text:style-name="P76"/>
      <text:p text:style-name="P81"><text:span text:style-name="Основной_20_шрифт_20_абзаца"><text:span text:style-name="T19">121. Заявитель вправе обжаловать решения и действия (бездействие), при­нятые в ходе предоставления муниципальной услуги муниципальным архивом, предоставляющим муниципальную услугу, его должностных лиц, а также решения и действия (бездействие) многофункцио­нального центра, работников многофункционального центра предоставления государственных и муниципальных услуг в досудебном (внесудебном) порядке в случаях, предусмотренных статьей 11.1 Федерального закона от 27.07.2010 № 210-ФЗ.</text:span></text:span></text:p>
      <text:p text:style-name="P87"/>
      <text:p text:style-name="P77">Органы местного самоуправления, организации и уполномоченные </text:p>
      <text:p text:style-name="P77">на рассмотрение жалобы лица, которым может быть направлена жало­ба заявителя в досудебном (внесудебном) порядке</text:p>
      <text:p text:style-name="P87"/>
      <text:p text:style-name="P81"><text:span text:style-name="Основной_20_шрифт_20_абзаца"><text:span text:style-name="T24">122. В случае обжалования решений и действий (бездействия) работников муниципального архива, предоставляющих муниципальную услугу, жалоба по­дается для рассмотрения руководителю муниципального архива в письменной форме на бумажном носителе, в том числе при личном приеме заявителя, в электронной форме, по почте или через многофункциональный центр предо­ставления государственных и муниципальных услуг.</text:span></text:span></text:p>
      <text:p text:style-name="P82"><text:span text:style-name="Основной_20_шрифт_20_абзаца"><text:span text:style-name="T24">Жалобу на решения и действия (бездействие) муниципального архива, предоставляющего муниципальную услугу, его должностных лиц также возможно подать в </text:span></text:span><text:span text:style-name="Основной_20_шрифт_20_абзаца"><text:span text:style-name="T28">Администрацию Новоуральского го­родского округа</text:span></text:span><text:span text:style-name="Основной_20_шрифт_20_абзаца"><text:span text:style-name="T24">, в письменной форме на бумажном носителе, в том числе при личном приеме </text:span></text:span><text:soft-page-break/><text:span text:style-name="Основной_20_шрифт_20_абзаца"><text:span text:style-name="T24">заявителя, в электронной форме, по почте или через много­функциональный центр предоставления государственных и муниципальных услуг.</text:span></text:span></text:p>
      <text:p text:style-name="P81"><text:span text:style-name="Основной_20_шрифт_20_абзаца"><text:span text:style-name="T24">123. В случае обжалования решений и действий (бездействия) много­функционального центра предоставления государственных и муниципальных услуг, работника многофункционального центра предоставления государствен­ных и муниципальных услуг жалоба подается для рассмотрения в многофунк­циональный центр предоставления государственных и муниципальных услуг, в письменной форме на бумажном носителе, в том числе при личном приеме заявителя, в электронной форме или по почте.</text:span></text:span></text:p>
      <text:p text:style-name="P81"><text:span text:style-name="Основной_20_шрифт_20_абзаца"><text:span text:style-name="T24">Жалобу на решения и действия (бездействие) многофункционального центра предоставления государственных и муниципальных услуг также воз­можно подать в Министерство цифрового развития и связи Свердловской обла­сти (далее – учредитель многофункционального центра), в письменной форме на бумажном носителе, в том числе при личном приеме заявителя, в электрон­ной форме, по почте или через многофункциональный центр предоставления государственных и муниципальных услуг.</text:span></text:span></text:p>
      <text:p text:style-name="P88"/>
      <text:p text:style-name="P84"><text:span text:style-name="Основной_20_шрифт_20_абзаца"><text:span text:style-name="T4">Способы</text:span></text:span><text:span text:style-name="Основной_20_шрифт_20_абзаца"><text:span text:style-name="T7"> информирования заявителей о порядке подачи </text:span></text:span></text:p>
      <text:p text:style-name="P84"><text:span text:style-name="Основной_20_шрифт_20_абзаца"><text:span text:style-name="T7">и </text:span></text:span><text:span text:style-name="Основной_20_шрифт_20_абзаца"><text:span text:style-name="T4">рассмотре­ния жалобы, в том числе с использованием Единого портала государствен­ных и муниципальных услуг (функций)</text:span></text:span></text:p>
      <text:p text:style-name="P86"/>
      <text:p text:style-name="P80"><text:span text:style-name="Основной_20_шрифт_20_абзаца"><text:span text:style-name="T19">124. Муниципальный архив, предоставляющий муниципальную услугу, многофункциональный центр </text:span></text:span><text:span text:style-name="Основной_20_шрифт_20_абзаца"><text:span text:style-name="T9">предоставления государственных и муниципаль­ных услуг</text:span></text:span><text:span text:style-name="Основной_20_шрифт_20_абзаца"><text:span text:style-name="T19">, а также учредитель многофункционального центра предоставления</text:span></text:span><text:span text:style-name="Основной_20_шрифт_20_абзаца"><text:span text:style-name="T9"> государственных и муниципальных услуг</text:span></text:span><text:span text:style-name="Основной_20_шрифт_20_абзаца"><text:span text:style-name="T19"> обеспечивают:</text:span></text:span></text:p>
      <text:p text:style-name="P80"><text:span text:style-name="Основной_20_шрифт_20_абзаца"><text:span text:style-name="T19">1) информирование заявителей о порядке обжалования решений и дей­ствий (бездействия) муниципального архива, предоставляющего муниципаль­ную услугу, его должностных лиц, муниципальных служащих и работников, ре­шений и действий (бездействия) многофункционального центра предоставле­ния</text:span></text:span><text:span text:style-name="Основной_20_шрифт_20_абзаца"><text:span text:style-name="T9"> государственных и муниципальных услуг</text:span></text:span><text:span text:style-name="Основной_20_шрифт_20_абзаца"><text:span text:style-name="T19">, его должностных лиц и работни­ков посредством размещения информации:</text:span></text:span></text:p>
      <text:p text:style-name="P86">на стендах в местах предоставления муниципальных услуг;</text:p>
      <text:p text:style-name="P83"><text:span text:style-name="Основной_20_шрифт_20_абзаца"><text:span text:style-name="T19">на официальных сайтах муниципального архива, </text:span></text:span><text:span text:style-name="Основной_20_шрифт_20_абзаца"><text:span text:style-name="T21">Администрации Ново­уральского городского округа</text:span></text:span><text:span text:style-name="Основной_20_шрифт_20_абзаца"><text:span text:style-name="T19">, многофункционального центра предоставления</text:span></text:span><text:span text:style-name="Основной_20_шрифт_20_абзаца"><text:span text:style-name="T9"> государственных и муниципальных услуг </text:span></text:span><text:span text:style-name="Основной_20_шрифт_20_абзаца"><text:span text:style-name="T19">(</text:span></text:span><text:span text:style-name="Основной_20_шрифт_20_абзаца"><text:span text:style-name="T22">http://mfc66.ru/</text:span></text:span><text:span text:style-name="Основной_20_шрифт_20_абзаца"><text:span text:style-name="T19">) и учредителя много­функционального центра предоставления</text:span></text:span><text:span text:style-name="Основной_20_шрифт_20_абзаца"><text:span text:style-name="T9"> государственных и муниципальных услуг </text:span></text:span><text:span text:style-name="Основной_20_шрифт_20_абзаца"><text:span text:style-name="T19">(https://digital.midural.ru/);</text:span></text:span></text:p>
      <text:p text:style-name="P80"><text:span text:style-name="Основной_20_шрифт_20_абзаца"><text:span text:style-name="T19">2) консультирование заявителей о порядке обжалования решений и дей­ствий (бездействий) муниципального архива, предоставляющего муниципаль­ную услугу, его должностных лиц, муниципальных служащих и работников, ре­шений и действий (бездействия) многофункционального центра </text:span></text:span><text:span text:style-name="Основной_20_шрифт_20_абзаца"><text:span text:style-name="T9">предоставле­ния государственных и муниципальных услуг</text:span></text:span><text:span text:style-name="Основной_20_шрифт_20_абзаца"><text:span text:style-name="T19">, его должностных лиц и работни­ков, в том числе по телефону, электронной почте, при личном приеме.</text:span></text:span></text:p>
      <text:p text:style-name="P85"><text:soft-page-break/></text:p>
      <text:p text:style-name="P79"><text:span text:style-name="Основной_20_шрифт_20_абзаца"><text:span text:style-name="T4">Перечень нормативных правовых актов, регулирующих порядок </text:span></text:span></text:p>
      <text:p text:style-name="P79"><text:span text:style-name="Основной_20_шрифт_20_абзаца"><text:span text:style-name="T4">досу­дебного (внесудебного) обжалования решений и действий </text:span></text:span><text:span text:style-name="Основной_20_шрифт_20_абзаца"><text:span text:style-name="T7">(бездействий) му­ниципального архива, предоставляющего муниципальную услугу, его должностных лиц, муниципальных служащих и работников</text:span></text:span><text:span text:style-name="Основной_20_шрифт_20_абзаца"><text:span text:style-name="T4">, а также реше­ний и действий (бездействия) многофункционального центра предоставле­ния государственных и муниципальных услуг, работников многофункцио­нального центра предоставления государственных и муни­ципальных услуг</text:span></text:span></text:p>
      <text:p text:style-name="P97"/>
      <text:p text:style-name="P94"><text:span text:style-name="Основной_20_шрифт_20_абзаца"><text:span text:style-name="T19">125. Порядок досудебного (внесудебного) обжалования решений и дей­ствий (бездействия) Уполномоченного органа, предоставляющего государ­ственную (муниципальную) услугу, а также его должностных лиц регулирует­ся: 28 Федеральным законом «Об организации предоставления государствен­ных и муниципальных услуг»:</text:span></text:span></text:p>
      <text:p text:style-name="P94"><text:span text:style-name="Основной_20_шрифт_20_абзаца"><text:span text:style-name="T19">1) статьями 11.1-11.3 Федерального закона от 27.07.2010 № 210-ФЗ «Об организации предоставления государственных и муниципальных услуг»;</text:span></text:span></text:p>
      <text:p text:style-name="P98">2) постановлением Правительства Свердловской области от 22.11.2018  № 828-ПП «Об утверждении Положения об особенностях подачи и рассмотре­ния жалоб на решения и действия (бездействие) исполнительных органов госу­дарственной власти Свердловской области, предоставляющих государственные услуги, их должностных лиц, государственных гражданских служащих испол­нительных органов государственной власти Свердловской области, предостав­ляющих государственные услуги, а также на решения и действия (бездействие) многофункционального центра предоставления государственных и муници­пальных услуг и его работников»;</text:p>
      <text:p text:style-name="P95"><text:span text:style-name="Основной_20_шрифт_20_абзаца"><text:span text:style-name="T33">3) постановлением </text:span></text:span><text:span text:style-name="T33">Администрации Новоуральского городского округа от 19 декабря 2018 года № 2436-а «Об особенностях подачи и рассмотрения жалоб на решения и действия (бездействие) органов (структурных подразделений) Администрации Новоуральского </text:span><text:span text:style-name="T19">городского округа, предоставляющих муници­пальные услуги, и их должностных лиц, муниципальных служащих, замещаю­щих должности в органах (структурных подразделениях) Администрации Ново­уральского городского округа, предоставляющих муниципальные услуги, а так­же на решения и действия (бездействие) многофункционального центра предо­ставления государственных и муниципальных услуг и его работников» («Ней­ва», № 102, 28 декабря 2018 года)</text:span><text:span text:style-name="Основной_20_шрифт_20_абзаца"><text:span text:style-name="T19">;</text:span></text:span></text:p>
      <text:p text:style-name="P94"><text:span text:style-name="T19">4) </text:span><text:span text:style-name="T33">приказом муниципального архива </text:span><text:span text:style-name="T34">о </text:span><text:span text:style-name="T33">назначении лица, уполномоченного на рассмотрение жалобы</text:span><text:span text:style-name="T19">.</text:span></text:p>
      <text:p text:style-name="P96"><text:span text:style-name="Основной_20_шрифт_20_абзаца"><text:span text:style-name="T19">126. Полная информация о порядке подачи и рассмотрении жалобы на ре­шения и действия (бездействие) муниципального архива, предоставляющего муниципальную услугу, его должностных лиц, муниципальных служащих и ра­ботников, а также решения и действия (бездействие) многофункционального центра предоставления</text:span></text:span><text:span text:style-name="Основной_20_шрифт_20_абзаца"><text:span text:style-name="T3"> государственных и муниципальных услуг</text:span></text:span><text:span text:style-name="Основной_20_шрифт_20_абзаца"><text:span text:style-name="T19">, работников </text:span></text:span><text:soft-page-break/><text:span text:style-name="Основной_20_шрифт_20_абзаца"><text:span text:style-name="T19">многофункционального центра </text:span></text:span><text:span text:style-name="Основной_20_шрифт_20_абзаца"><text:span text:style-name="T9">предоставления государственных и муници­пальных услуг </text:span></text:span><text:span text:style-name="Основной_20_шрифт_20_абзаца"><text:span text:style-name="T19">размещена в разделе «Дополнительная информация» на Едином портале соответствующей муниципальной услуги по адресу </text:span></text:span><text:span text:style-name="Основной_20_шрифт_20_абзаца"><text:span text:style-name="T25">https://www.gosuslugi.ru/25832/1/info</text:span></text:span><text:span text:style-name="Основной_20_шрифт_20_абзаца"><text:span text:style-name="T19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font-size-complex="11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yle_20_11" style:display-name="Style 11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0.787cm" fo:text-align="justify" style:justify-single-word="false" fo:orphans="0" fo:widows="0" fo:hyphenation-ladder-count="no-limit" fo:background-color="#ffffff"/>
      <style:text-properties fo:font-size="12.5pt" style:font-size-asian="12.5pt" style:font-size-complex="12.5pt" fo:hyphenate="false" loext:hyphenation-no-caps="false"/>
    </style:style>
    <style:style style:name="Style_20_21" style:display-name="Style 21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.741cm" style:contextual-spacing="false" fo:line-height="0.787cm" fo:text-align="justify" style:justify-single-word="false" fo:orphans="0" fo:widows="0" fo:hyphenation-ladder-count="no-limit" fo:text-indent="1.517cm" style:auto-text-indent="false" fo:background-color="#ffffff"/>
      <style:text-properties fo:font-size="12.5pt" style:font-size-asian="12.5pt" style:font-size-complex="12.5pt" fo:hyphenate="false" loext:hyphenation-no-caps="false"/>
    </style:style>
    <style:style style:name="Основной_20_текст10" style:display-name="Основной текст10" style:family="paragraph" style:parent-style-name="Обычный">
      <loext:graphic-properties draw:fill="solid" draw:fill-color="#ffffff" draw:opacity="100%"/>
      <style:paragraph-properties fo:margin-left="0.071cm" fo:margin-right="0.041cm" fo:margin-top="0cm" fo:margin-bottom="1.058cm" style:contextual-spacing="false" fo:line-height="0.564cm" fo:text-align="justify" style:justify-single-word="false" fo:hyphenation-ladder-count="no-limit" fo:text-indent="1.199cm" style:auto-text-indent="false" fo:background-color="#ffffff">
        <style:tab-stops/>
      </style:paragraph-properties>
      <style:text-properties fo:font-size="13pt" style:font-size-asian="13pt" style:font-size-complex="13pt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6%" fo:hyphenation-ladder-count="no-limit" style:vertical-align="auto"/>
      <style:text-properties fo:font-size="11pt" style:font-size-asian="11pt" style:language-asian="en" style:country-asian="US" style:font-size-complex="11pt" fo:hyphenate="true" loext:hyphenation-no-caps="false"/>
    </style:style>
    <style:style style:name="ConsPlusNormal" style:family="paragraph">
      <style:paragraph-properties fo:orphans="0" fo:widows="0" fo:hyphenation-ladder-count="no-limit" style:vertical-align="auto"/>
      <style:text-properties fo:font-size="11pt" style:font-size-asian="11pt" style:font-name-complex="Calibri" style:font-family-complex="Calibri" style:font-family-generic-complex="swiss" style:font-pitch-complex="variable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-complex="Times New Roman1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-complex="Times New Roman1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Текст_20_примечания_20_Знак" style:display-name="Текст примечания Знак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Char_20_Style_20_12" style:display-name="Char Style 12" style:family="text">
      <style:text-properties fo:font-size="12.5pt" fo:background-color="#ffffff" style:font-size-asian="12.5pt" style:font-name-complex="Times New Roman1" style:font-family-complex="'Times New Roman'" style:font-family-generic-complex="roman" style:font-pitch-complex="variable" style:font-size-complex="12.5pt"/>
    </style:style>
    <style:style style:name="Char_20_Style_20_16" style:display-name="Char Style 16" style:family="text">
      <style:text-properties fo:color="#0000fe" loext:opacity="100%" style:font-name="Times New Roman1" fo:font-family="'Times New Roman'" style:font-family-generic="roman" style:font-pitch="variable" fo:font-size="12.5pt" fo:background-color="#ffffff" style:font-name-asian="Times New Roman1" style:font-family-asian="'Times New Roman'" style:font-family-generic-asian="roman" style:font-pitch-asian="variable" style:font-size-asian="12.5pt" style:font-name-complex="Times New Roman1" style:font-family-complex="'Times New Roman'" style:font-family-generic-complex="roman" style:font-pitch-complex="variable" style:font-size-complex="12.5pt"/>
    </style:style>
    <style:style style:name="Char_20_Style_20_22" style:display-name="Char Style 22" style:family="text">
      <style:text-properties fo:font-size="12.5pt" fo:background-color="#ffffff" style:font-size-asian="12.5pt" style:font-name-complex="Times New Roman1" style:font-family-complex="'Times New Roman'" style:font-family-generic-complex="roman" style:font-pitch-complex="variable" style:font-size-complex="12.5pt"/>
    </style:style>
    <style:style style:name="Основной_20_текст_5f_" style:display-name="Основной текст_" style:family="text">
      <style:text-properties fo:font-size="13pt" fo:background-color="#ffffff" style:font-size-asian="13pt" style:font-size-complex="13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200%" fo:text-align="center" style:justify-single-word="false"/>
    </style:style>
    <style:style style:name="MT1" style:family="text">
      <style:text-properties style:font-name="Liberation Serif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fo:background-color="transparent" style:dynamic-spacing="fals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4</text:page-number></text:span></text:span></text:p>
      </style:header>
    </style:master-page>
    <style:master-page style:name="MPF0" style:page-layout-name="Mpm3" style:next-style-name="MP0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dc:title/>
    <dc:subject/>
    <meta:initial-creator>Колганов Владимир Геннадьевич</meta:initial-creator>
    <meta:editing-cycles>37</meta:editing-cycles>
    <meta:editing-duration>PT2H47M50S</meta:editing-duration>
    <dc:date>2023-08-07T16:52:56.405000000</dc:date>
    <meta:document-statistic meta:table-count="0" meta:image-count="0" meta:object-count="0" meta:page-count="34" meta:paragraph-count="379" meta:word-count="9092" meta:character-count="80730" meta:non-whitespace-character-count="71938"/>
    <meta:template xlink:type="simple" xlink:actuate="onRequest" xlink:title="" xlink:href="../../2022%20Типовые%20регламенты/Проект%20типового%20регламента%20муниципальной%20услуги%20Выдача%20архивных%20документ....odt/Normal"/>
  </office:meta>
</office:document-meta>
</file>