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9ac69a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a181b3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a9851c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officeooo:paragraph-rsid="00969195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370820" fo:background-color="#ffffff" style:font-size-asian="14pt" style:font-weight-asian="bold" style:font-name-complex="Liberation Serif" style:font-size-complex="14pt" style:font-weight-complex="bold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a2bfc6" fo:background-color="#ffffff" style:font-size-asian="14pt" style:font-weight-asian="bold" style:font-name-complex="Liberation Serif" style:font-size-complex="14pt" style:font-weight-complex="bold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 style:font-weight-complex="bold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a9851c" fo:background-color="#ffffff" style:font-size-asian="14pt" style:language-asian="en" style:country-asian="US" style:font-weight-asian="bold" style:font-name-complex="Liberation Serif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a9851c" fo:background-color="#ffffff" style:font-size-asian="14pt" style:font-name-complex="Liberation Serif" style:font-size-complex="14pt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a9851c" fo:background-color="#ffffff" style:font-size-asian="14pt" style:font-name-complex="Liberation Serif" style:font-size-complex="14pt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709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7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 style:font-weight-complex="bold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969195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9fb2ef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a6fd44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a96192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5cabc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59478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969195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9ca00e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969195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a71e1f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969195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9ca00e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a6fd44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  <style:text-properties officeooo:paragraph-rsid="009ca00e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a3fb4d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a9851c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 style:font-weight-complex="bold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4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/>
    </style:style>
    <style:style style:name="P5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a6fd44" fo:background-color="#ffffff" style:font-size-asian="14pt" style:font-name-complex="Liberation Serif" style:font-size-complex="14pt"/>
    </style:style>
    <style:style style:name="P5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5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officeooo:paragraph-rsid="009ca00e" fo:background-color="#ffffff" style:font-size-asian="14pt" style:font-name-complex="Liberation Serif" style:font-size-complex="14pt"/>
    </style:style>
    <style:style style:name="P5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5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5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paragraph-rsid="009ca00e" fo:background-color="#ffffff" style:font-size-asian="14pt" style:font-name-complex="Liberation Serif" style:font-size-complex="14pt"/>
    </style:style>
    <style:style style:name="P5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6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6.747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6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a9851c" fo:background-color="#ffffff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 style:font-weight-complex="bold"/>
    </style:style>
    <style:style style:name="P6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background-color="#ffffff" style:font-size-asian="14pt" style:font-size-complex="14pt"/>
    </style:style>
    <style:style style:name="P6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paragraph-rsid="0013d896" fo:background-color="#ffffff" style:font-size-asian="14pt" style:font-size-complex="14pt"/>
    </style:style>
    <style:style style:name="P6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paragraph-rsid="009ca00e" fo:background-color="#ffffff" style:font-size-asian="14pt" style:font-size-complex="14pt"/>
    </style:style>
    <style:style style:name="P6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officeooo:paragraph-rsid="00969195" fo:background-color="#ffffff" style:font-name-asian="Calibri" style:font-size-asian="14pt" style:language-asian="en" style:country-asian="US" style:font-name-complex="Liberation Serif" style:font-size-complex="14pt"/>
    </style:style>
    <style:style style:name="P6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name-asian="Calibri" style:font-size-asian="14pt" style:language-asian="en" style:country-asian="US" style:font-name-complex="Liberation Serif" style:font-size-complex="14pt"/>
    </style:style>
    <style:style style:name="P7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a96192" fo:background-color="transparent" style:font-size-asian="14pt" style:font-name-complex="Liberation Serif" style:font-size-complex="14pt"/>
    </style:style>
    <style:style style:name="P71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-8.251cm"/>
        </style:tab-stops>
      </style:paragraph-properties>
      <style:text-properties officeooo:paragraph-rsid="00969195"/>
    </style:style>
    <style:style style:name="P72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-8.322cm"/>
        </style:tab-stops>
      </style:paragraph-properties>
      <style:text-properties officeooo:paragraph-rsid="00969195"/>
    </style:style>
    <style:style style:name="P73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name-asian="Calibri" style:font-size-asian="14pt" style:language-asian="en" style:country-asian="US" style:font-name-complex="Liberation Serif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969195" fo:hyphenate="false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9ca00e" fo:hyphenate="false" loext:hyphenation-no-caps="false"/>
    </style:style>
    <style:style style:name="P77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969195"/>
    </style:style>
    <style:style style:name="P78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a181b3"/>
    </style:style>
    <style:style style:name="P79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a2bfc6"/>
    </style:style>
    <style:style style:name="P80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  <style:text-properties officeooo:paragraph-rsid="00969195"/>
    </style:style>
    <style:style style:name="P81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  <style:text-properties officeooo:paragraph-rsid="00a2bfc6"/>
    </style:style>
    <style:style style:name="P82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text-indent="1.251cm" style:auto-text-indent="false"/>
      <style:text-properties officeooo:paragraph-rsid="00ab5fb2"/>
    </style:style>
    <style:style style:name="P83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84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85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86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a933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87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language-asian="en" style:country-asian="US" style:font-weight-asian="bold" style:font-name-complex="Liberation Serif" style:font-size-complex="14pt"/>
    </style:style>
    <style:style style:name="P88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fo:font-weight="bold" officeooo:paragraph-rsid="00a181b3" fo:background-color="#ffffff" style:font-size-asian="14pt" style:language-asian="en" style:country-asian="US" style:font-weight-asian="bold" style:font-name-complex="Liberation Serif" style:font-size-complex="14pt"/>
    </style:style>
    <style:style style:name="P89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fo:font-weight="bold" officeooo:paragraph-rsid="00a9851c" fo:background-color="#ffffff" style:font-size-asian="14pt" style:language-asian="en" style:country-asian="US" style:font-weight-asian="bold" style:font-name-complex="Liberation Serif" style:font-size-complex="14pt"/>
    </style:style>
    <style:style style:name="P90" style:family="paragraph" style:parent-style-name="Обычный">
      <style:paragraph-properties fo:margin-left="0cm" fo:margin-right="0.088cm" fo:margin-top="0cm" fo:margin-bottom="0cm" style:contextual-spacing="false" fo:line-height="100%" fo:orphans="0" fo:widows="0" fo:text-indent="0cm" style:auto-text-indent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language-asian="en" style:country-asian="US" style:font-weight-asian="bold" style:font-name-complex="Liberation Serif" style:font-size-complex="14pt"/>
    </style:style>
    <style:style style:name="P91" style:family="paragraph" style:parent-style-name="Обычный">
      <style:paragraph-properties fo:margin-left="0cm" fo:margin-right="0.088cm" fo:margin-top="0cm" fo:margin-bottom="0cm" style:contextual-spacing="false" fo:line-height="100%" fo:orphans="0" fo:widows="0" fo:text-indent="0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92" style:family="paragraph" style:parent-style-name="Обычный">
      <style:paragraph-properties fo:margin-left="0cm" fo:margin-right="0.088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93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a9851c"/>
    </style:style>
    <style:style style:name="P94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/>
    </style:style>
    <style:style style:name="P95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officeooo:paragraph-rsid="00a181b3" fo:background-color="#ffffff" style:font-size-asian="14pt" style:font-weight-asian="bold" style:font-name-complex="Liberation Serif" style:font-size-complex="14pt"/>
    </style:style>
    <style:style style:name="P96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officeooo:paragraph-rsid="00ab5fb2" fo:background-color="#ffffff" style:font-size-asian="14pt" style:font-weight-asian="bold" style:font-name-complex="Liberation Serif" style:font-size-complex="14pt"/>
    </style:style>
    <style:style style:name="P97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officeooo:paragraph-rsid="00ab5fb2"/>
    </style:style>
    <style:style style:name="P98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 style:text-autospace="none"/>
      <style:text-properties officeooo:paragraph-rsid="00969195"/>
    </style:style>
    <style:style style:name="P99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officeooo:paragraph-rsid="00969195"/>
    </style:style>
    <style:style style:name="P100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officeooo:paragraph-rsid="00a2bfc6"/>
    </style:style>
    <style:style style:name="P101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02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officeooo:paragraph-rsid="00969195" fo:background-color="#ffffff" style:font-size-asian="14pt" style:language-asian="en" style:country-asian="US" style:font-name-complex="Liberation Serif" style:font-size-complex="14pt"/>
    </style:style>
    <style:style style:name="P103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officeooo:paragraph-rsid="00a96192" fo:background-color="#ffffff" style:font-size-asian="14pt" style:language-asian="en" style:country-asian="US" style:font-name-complex="Liberation Serif" style:font-size-complex="14pt"/>
    </style:style>
    <style:style style:name="P10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0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>
        <style:tab-stops>
          <style:tab-stop style:position="1.251cm"/>
          <style:tab-stop style:position="1.501cm"/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07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8" style:family="paragraph" style:parent-style-name="Обычный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9" style:family="paragraph" style:parent-style-name="Обычный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365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10" style:family="paragraph" style:parent-style-name="Обычный">
      <style:paragraph-properties fo:margin-left="2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1" style:family="paragraph" style:parent-style-name="Обычный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2" style:family="paragraph" style:parent-style-name="Обычный">
      <style:paragraph-properties fo:margin-left="2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3" style:family="paragraph" style:parent-style-name="Обычный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14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5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09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6" style:family="paragraph" style:parent-style-name="Обычный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1.709cm"/>
        </style:tab-stops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7" style:family="paragraph" style:parent-style-name="Обычный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18" style:family="paragraph" style:parent-style-name="Обычный">
      <style:paragraph-properties fo:margin-left="0cm" fo:margin-right="-1.254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fo:font-weight="bold" officeooo:paragraph-rsid="00969195" fo:background-color="#ffffff" style:font-size-asian="14pt" style:language-asian="en" style:country-asian="US" style:font-weight-asian="bold" style:font-name-complex="Liberation Serif" style:font-size-complex="14pt"/>
    </style:style>
    <style:style style:name="P119" style:family="paragraph" style:parent-style-name="Обычный">
      <style:paragraph-properties fo:margin-left="0cm" fo:margin-right="-1.254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20" style:family="paragraph" style:parent-style-name="Обычный">
      <style:paragraph-properties fo:margin-left="0cm" fo:margin-right="-1.254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21" style:family="paragraph" style:parent-style-name="Обычный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22" style:family="paragraph" style:parent-style-name="Обычный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9ca00e" fo:background-color="#ffffff" style:font-size-asian="14pt" style:font-name-complex="Liberation Serif" style:font-size-complex="14pt"/>
    </style:style>
    <style:style style:name="P123" style:family="paragraph" style:parent-style-name="Обычный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969195"/>
    </style:style>
    <style:style style:name="P124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officeooo:paragraph-rsid="00969195" fo:hyphenate="false" loext:hyphenation-no-caps="false"/>
    </style:style>
    <style:style style:name="P125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322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26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251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27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251cm"/>
        </style:tab-stops>
      </style:paragraph-properties>
      <style:text-properties officeooo:paragraph-rsid="00969195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 style:font-weight-complex="bold" fo:hyphenate="false" loext:hyphenation-no-caps="false"/>
    </style:style>
    <style:style style:name="P129" style:family="paragraph" style:parent-style-name="Standard">
      <style:paragraph-properties fo:margin-left="0cm" fo:margin-right="-1.25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30" style:family="paragraph" style:parent-style-name="Standard">
      <style:paragraph-properties fo:text-align="center" style:justify-single-word="false" style:text-autospace="none">
        <style:tab-stops>
          <style:tab-stop style:position="2.223cm"/>
        </style:tab-stops>
      </style:paragraph-properties>
      <style:text-properties officeooo:paragraph-rsid="00969195"/>
    </style:style>
    <style:style style:name="P131" style:family="paragraph" style:parent-style-name="Обычный">
      <style:paragraph-properties fo:margin-left="0.053cm" fo:margin-right="0.053cm" fo:margin-top="0cm" fo:margin-bottom="0cm" style:contextual-spacing="false" fo:line-height="100%" fo:text-align="center" style:justify-single-word="false" fo:text-indent="-0.053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969195" fo:background-color="#ffffff" style:font-size-asian="14pt" style:font-weight-asian="bold" style:font-name-complex="Liberation Serif" style:font-size-complex="14pt" style:font-weight-complex="bold"/>
    </style:style>
    <style:style style:name="P132" style:family="paragraph" style:parent-style-name="Обычный">
      <style:paragraph-properties fo:margin-left="0.053cm" fo:margin-right="0.053cm" fo:margin-top="0cm" fo:margin-bottom="0cm" style:contextual-spacing="false" fo:line-height="100%" fo:text-align="center" style:justify-single-word="false" fo:text-indent="-0.053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 style:font-weight-complex="bold"/>
    </style:style>
    <style:style style:name="P13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officeooo:paragraph-rsid="00969195"/>
    </style:style>
    <style:style style:name="P135" style:family="paragraph" style:parent-style-name="Обычный">
      <style:paragraph-properties fo:margin-left="0.053cm" fo:margin-right="0.053cm" fo:margin-top="0cm" fo:margin-bottom="0cm" style:contextual-spacing="false" fo:line-height="100%" fo:text-align="justify" style:justify-single-word="false" fo:text-indent="1.196cm" style:auto-text-indent="false" style:text-autospace="none">
        <style:tab-stops/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36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1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Liberation Serif" fo:font-size="14pt" officeooo:paragraph-rsid="00969195" fo:background-color="#ffffff" style:font-size-asian="14pt" style:font-name-complex="Liberation Serif" style:font-size-complex="14pt"/>
    </style:style>
    <style:style style:name="P137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Liberation Serif" fo:font-size="14pt" fo:font-weight="bold" officeooo:paragraph-rsid="00a9851c" fo:background-color="#ffffff" style:font-size-asian="14pt" style:font-weight-asian="bold" style:font-name-complex="Liberation Serif" style:font-size-complex="14pt" style:font-weight-complex="bold"/>
    </style:style>
    <style:style style:name="P138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801cm" style:auto-text-indent="false" style:page-number="auto" fo:background-color="transparent" style:text-autospace="none">
        <style:tab-stops>
          <style:tab-stop style:position="2.223cm"/>
        </style:tab-stops>
      </style:paragraph-properties>
      <style:text-properties officeooo:paragraph-rsid="00a9851c" fo:hyphenate="false" loext:hyphenation-no-caps="false"/>
    </style:style>
    <style:style style:name="P13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801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a9851c" fo:hyphenate="false" loext:hyphenation-no-caps="false"/>
    </style:style>
    <style:style style:name="P140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vertical-align="auto"/>
      <style:text-properties officeooo:paragraph-rsid="00ad7a18" fo:hyphenate="true" loext:hyphenation-no-caps="false"/>
    </style:style>
    <style:style style:name="P141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Liberation Serif" fo:font-size="14pt" fo:font-weight="normal" officeooo:paragraph-rsid="00ad7a18" fo:background-color="#ffffff" style:font-size-asian="14pt" style:font-weight-asian="normal" style:font-name-complex="Liberation Serif" style:font-size-complex="14pt" style:font-weight-complex="normal" fo:hyphenate="true" loext:hyphenation-no-caps="false"/>
    </style:style>
    <style:style style:name="P142" style:family="paragraph" style:parent-style-name="ConsPlusNormal" style:master-page-name="MPF0">
      <loext:graphic-properties draw:fill="none"/>
      <style:paragraph-properties fo:margin-left="8.6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text-autospace="none" style:vertical-align="auto"/>
      <style:text-properties fo:color="#000000" loext:opacity="100%" style:font-name="Liberation Serif" fo:font-size="14pt" fo:font-weight="normal" officeooo:paragraph-rsid="00ad7a18" fo:background-color="#ffffff" style:font-size-asian="14pt" style:font-weight-asian="normal" style:font-name-complex="Liberation Serif" style:font-size-complex="14pt" style:font-weight-complex="normal" fo:hyphenate="true" loext:hyphenation-no-caps="false"/>
    </style:style>
    <style:style style:name="P143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ad7a18" fo:hyphenate="true" loext:hyphenation-no-caps="false"/>
    </style:style>
    <style:style style:name="T1" style:family="text">
      <style:text-properties style:font-name="Liberation Serif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2" style:family="text">
      <style:text-properties fo:color="#000000" loext:opacity="100%" style:font-name="Liberation Serif" fo:font-size="14pt" fo:background-color="#ffffff" loext:char-shading-value="0" style:font-size-asian="14pt" style:language-asian="en" style:country-asian="US" style:font-name-complex="Liberation Serif" style:font-size-complex="14pt"/>
    </style:style>
    <style:style style:name="T3" style:family="text">
      <style:text-properties fo:color="#000000" loext:opacity="100%" style:font-name="Liberation Serif" fo:font-size="14pt" fo:background-color="#ffffff" loext:char-shading-value="0" style:font-size-asian="14pt" style:language-asian="en" style:country-asian="US" style:font-name-complex="Liberation Serif" style:font-size-complex="14pt" style:font-weight-complex="bold"/>
    </style:style>
    <style:style style:name="T4" style:family="text">
      <style:text-properties fo:color="#000000" loext:opacity="100%" style:font-name="Liberation Serif" fo:font-size="14pt" officeooo:rsid="002dc848" fo:background-color="#ffffff" loext:char-shading-value="0" style:font-size-asian="14pt" style:language-asian="en" style:country-asian="US" style:font-name-complex="Liberation Serif" style:font-size-complex="14pt"/>
    </style:style>
    <style:style style:name="T5" style:family="text">
      <style:text-properties fo:color="#000000" loext:opacity="100%" style:font-name="Liberation Serif" fo:font-size="14pt" officeooo:rsid="00328c48" fo:background-color="#ffffff" loext:char-shading-value="0" style:font-size-asian="14pt" style:language-asian="en" style:country-asian="US" style:font-name-complex="Liberation Serif" style:font-size-complex="14pt"/>
    </style:style>
    <style:style style:name="T6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 style:font-style-complex="italic" style:font-weight-complex="bold"/>
    </style:style>
    <style:style style:name="T8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 style:font-weight-complex="bold"/>
    </style:style>
    <style:style style:name="T9" style:family="text">
      <style:text-properties fo:color="#000000" loext:opacity="100%" style:font-name="Liberation Serif" fo:font-size="14pt" officeooo:rsid="00243584" fo:background-color="#ffffff" loext:char-shading-value="0" style:font-size-asian="14pt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officeooo:rsid="0013a7b3" fo:background-color="#ffffff" loext:char-shading-value="0" style:font-size-asian="14pt" style:font-name-complex="Liberation Serif" style:font-size-complex="14pt"/>
    </style:style>
    <style:style style:name="T11" style:family="text">
      <style:text-properties fo:color="#000000" loext:opacity="100%" style:font-name="Liberation Serif" fo:font-size="14pt" officeooo:rsid="0078d48e" fo:background-color="#ffffff" loext:char-shading-value="0" style:font-size-asian="14pt" style:font-name-complex="Liberation Serif" style:font-size-complex="14pt"/>
    </style:style>
    <style:style style:name="T12" style:family="text">
      <style:text-properties fo:color="#000000" loext:opacity="100%" style:font-name="Liberation Serif" fo:font-size="14pt" officeooo:rsid="00159478" fo:background-color="#ffffff" loext:char-shading-value="0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officeooo:rsid="0013d896" fo:background-color="#ffffff" loext:char-shading-value="0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officeooo:rsid="0027266a" fo:background-color="#ffffff" loext:char-shading-value="0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16" style:family="text">
      <style:text-properties fo:color="#000000" loext:opacity="100%" style:font-name="Liberation Serif" fo:font-size="14pt" fo:background-color="#ffffff" loext:char-shading-value="0" style:font-size-asian="14pt" style:font-size-complex="14pt" style:font-weight-complex="bold"/>
    </style:style>
    <style:style style:name="T17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 style:font-weight-complex="bold"/>
    </style:style>
    <style:style style:name="T19" style:family="text">
      <style:text-properties fo:color="#000000" loext:opacity="100%" style:font-name="Liberation Serif" fo:font-size="14pt" officeooo:rsid="00243584" fo:background-color="#ffffff" loext:char-shading-value="0" style:font-name-asian="Calibri" style:font-size-asian="14pt" style:language-asian="en" style:country-asian="US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4pt" officeooo:rsid="00243584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1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 style:font-style-complex="italic" style:font-weight-complex="bold"/>
    </style:style>
    <style:style style:name="T22" style:family="text">
      <style:text-properties fo:color="#000000" loext:opacity="100%" style:font-name="Liberation Serif" fo:font-size="14pt" officeooo:rsid="0027266a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fo:color="#000000" loext:opacity="100%" style:font-name="Liberation Serif" fo:font-size="14pt" officeooo:rsid="002dc848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fo:color="#000000" loext:opacity="100%" style:font-name="Liberation Serif" fo:font-size="14pt" officeooo:rsid="00a181b3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5" style:family="text">
      <style:text-properties fo:color="#000000" loext:opacity="100%"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26" style:family="text">
      <style:text-properties fo:color="#000000" loext:opacity="100%" style:font-name="Liberation Serif" fo:font-size="14pt" fo:font-weight="bold" fo:background-color="#ffffff" loext:char-shading-value="0" style:font-size-asian="14pt" style:font-weight-asian="bold" style:font-name-complex="Liberation Serif" style:font-size-complex="14pt" style:font-weight-complex="bold"/>
    </style:style>
    <style:style style:name="T27" style:family="text">
      <style:text-properties fo:color="#000000" loext:opacity="100%" style:font-name="Liberation Serif" fo:font-size="14pt" fo:font-weight="bold" fo:background-color="#ffffff" loext:char-shading-value="0" style:font-size-asian="14pt" style:language-asian="en" style:country-asian="US" style:font-weight-asian="bold" style:font-name-complex="Liberation Serif" style:font-size-complex="14pt"/>
    </style:style>
    <style:style style:name="T28" style:family="text">
      <style:text-properties fo:color="#000000" loext:opacity="100%" style:font-name="Liberation Serif" fo:font-size="14pt" fo:font-weight="bold" fo:background-color="#ffffff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29" style:family="text">
      <style:text-properties fo:color="#000000" loext:opacity="100%" style:font-name="Liberation Serif" fo:font-size="14pt" style:letter-kerning="true" fo:background-color="#ffffff" loext:char-shading-value="0" style:font-size-asian="14pt" style:language-asian="en" style:country-asian="US" style:font-name-complex="Liberation Serif" style:font-size-complex="14pt" style:font-style-complex="italic"/>
    </style:style>
    <style:style style:name="T30" style:family="text">
      <style:text-properties fo:color="#000000" loext:opacity="100%" style:font-name="Liberation Serif" fo:font-size="14pt" fo:font-weight="normal" fo:background-color="#ffffff" loext:char-shading-value="0" style:font-size-asian="14pt" style:language-asian="en" style:country-asian="US" style:font-weight-asian="normal" style:font-name-complex="Liberation Serif" style:font-size-complex="14pt" style:font-weight-complex="normal"/>
    </style:style>
    <style:style style:name="T31" style:family="text">
      <style:text-properties fo:color="#000000" loext:opacity="100%" style:font-name="Liberation Serif" fo:font-size="14pt" fo:font-weight="normal" fo:background-color="#ffffff" loext:char-shading-value="0" style:font-size-asian="14pt" style:font-weight-asian="normal" style:font-name-complex="Liberation Serif" style:font-size-complex="14pt" style:font-weight-complex="normal"/>
    </style:style>
    <style:style style:name="T32" style:family="text">
      <style:text-properties fo:color="#000000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33" style:family="text">
      <style:text-properties fo:color="#000000" loext:opacity="100%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34" style:family="text">
      <style:text-properties fo:color="#000000" loext:opacity="100%" style:font-name="Liberation Serif" fo:font-size="14pt" officeooo:rsid="00328c48" fo:background-color="transparent" loext:char-shading-value="0" style:font-size-asian="14pt" style:font-name-complex="Liberation Serif" style:font-size-complex="14pt"/>
    </style:style>
    <style:style style:name="T35" style:family="text">
      <style:text-properties fo:color="#000000" loext:opacity="100%" style:font-name="Liberation Serif" fo:font-size="14pt" fo:background-color="transparent" loext:char-shading-value="0" style:font-size-asian="14pt" style:language-asian="en" style:country-asian="US" style:font-name-complex="Liberation Serif" style:font-size-complex="14pt"/>
    </style:style>
    <style:style style:name="T36" style:family="text">
      <style:text-properties fo:color="#000000" loext:opacity="100%" style:font-name="Liberation Serif" fo:font-size="14pt" fo:font-style="normal" fo:background-color="transparent" loext:char-shading-value="0" style:font-size-asian="14pt" style:font-style-asian="normal" style:font-name-complex="Liberation Serif" style:font-size-complex="14pt" style:font-style-complex="normal"/>
    </style:style>
    <style:style style:name="T37" style:family="text">
      <style:text-properties fo:color="#000000" loext:opacity="100%" style:font-name="Liberation Serif" fo:font-size="14pt" fo:font-style="normal" fo:background-color="#ffffff" loext:char-shading-value="0" style:font-size-asian="14pt" style:font-style-asian="normal" style:font-name-complex="Liberation Serif" style:font-size-complex="14pt" style:font-style-complex="normal"/>
    </style:style>
    <style:style style:name="T38" style:family="text">
      <style:text-properties fo:color="#000000" loext:opacity="100%" style:font-name="Liberation Serif" fo:font-size="14pt" fo:language="ru" fo:country="RU" fo:font-weight="normal" officeooo:rsid="00af6230" fo:background-color="#ffffff" loext:char-shading-value="0" style:font-size-asian="14pt" style:font-weight-asian="normal" style:font-name-complex="Liberation Serif" style:font-size-complex="14pt" style:font-weight-complex="normal"/>
    </style:style>
    <style:style style:name="T39" style:family="text">
      <style:text-properties fo:color="#000000" loext:opacity="100%" style:font-name="Liberation Serif" fo:font-size="14pt" fo:language="ru" fo:country="RU" fo:font-weight="normal" officeooo:rsid="003c52d5" fo:background-color="#ffffff" loext:char-shading-value="0" style:font-size-asian="14pt" style:font-weight-asian="normal" style:font-name-complex="Liberation Serif" style:font-size-complex="14pt" style:font-weight-complex="normal"/>
    </style:style>
    <style:style style:name="T40" style:family="text">
      <style:text-properties fo:color="#000000" loext:opacity="100%" style:font-name="Liberation Serif" fo:font-size="14pt" fo:language="ru" fo:country="RU" fo:font-weight="normal" officeooo:rsid="00af6230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language-complex="ar" style:country-complex="SA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-complex="Liberation Serif"/>
    </style:style>
    <style:style style:name="T43" style:family="text">
      <style:text-properties officeooo:rsid="0078d48e" style:font-name-complex="Liberation Serif"/>
    </style:style>
    <style:style style:name="T44" style:family="text">
      <style:text-properties officeooo:rsid="0013d896" style:font-name-complex="Liberation Serif"/>
    </style:style>
    <style:style style:name="T45" style:family="text">
      <style:text-properties officeooo:rsid="0025a7d1" style:font-name-complex="Liberation Serif"/>
    </style:style>
    <style:style style:name="T46" style:family="text">
      <style:text-properties officeooo:rsid="00237989"/>
    </style:style>
    <style:style style:name="T47" style:family="text">
      <style:text-properties officeooo:rsid="00243584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5ad16" fo:background-color="transparent" loext:char-shading-value="0"/>
    </style:style>
    <style:style style:name="T50" style:family="text">
      <style:text-properties fo:font-style="normal" fo:background-color="transparent" loext:char-shading-value="0" style:font-style-asian="normal" style:font-style-complex="normal"/>
    </style:style>
    <style:style style:name="T51" style:family="text">
      <style:text-properties fo:font-style="normal" officeooo:rsid="00a3fb4d" fo:background-color="transparent" loext:char-shading-value="0" style:font-style-asian="normal" style:font-style-complex="normal"/>
    </style:style>
    <style:style style:name="T52" style:family="text">
      <style:text-properties fo:font-style="normal" officeooo:rsid="00328c48" fo:background-color="transparent" loext:char-shading-value="0" style:font-style-asian="normal" style:font-style-complex="normal"/>
    </style:style>
    <style:style style:name="T53" style:family="text">
      <style:text-properties officeooo:rsid="00328c48"/>
    </style:style>
    <style:style style:name="T54" style:family="text">
      <style:text-properties officeooo:rsid="003cffac"/>
    </style:style>
    <style:style style:name="T55" style:family="text">
      <style:text-properties fo:language="en" fo:country="US" officeooo:rsid="003c52d5"/>
    </style:style>
    <style:style style:name="T56" style:family="text">
      <style:text-properties fo:language="ru" fo:country="RU" officeooo:rsid="003c52d5"/>
    </style:style>
    <style:style style:name="T57" style:family="text">
      <style:text-properties officeooo:rsid="00af62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text:span text:style-name="Основной_20_шрифт_20_абзаца"><text:span text:style-name="T54">УТВЕРЖДЕН</text:span></text:span></text:p>
      <text:p text:style-name="P141">Постановлением Администрации</text:p>
      <text:p text:style-name="P141">Новоуральского городского округа</text:p>
      <text:p text:style-name="P143"><text:span text:style-name="T31">от </text:span><text:span text:style-name="T40">25.10.2022</text:span><text:span text:style-name="T31"> № </text:span><text:span text:style-name="T40">3033-а</text:span></text:p>
      <text:p text:style-name="P140"><text:span text:style-name="Основной_20_шрифт_20_абзаца"><text:span text:style-name="T26"/></text:span></text:p>
      <text:p text:style-name="P2"><text:span text:style-name="Основной_20_шрифт_20_абзаца"><text:span text:style-name="T26"/></text:span></text:p>
      <text:p text:style-name="P2"/>
      <text:p text:style-name="P9"><text:span text:style-name="Основной_20_шрифт_20_абзаца"><text:span text:style-name="T46">А</text:span></text:span><text:span text:style-name="Основной_20_шрифт_20_абзаца">дминистративный регламент </text:span></text:p>
      <text:p text:style-name="P9"><text:span text:style-name="Основной_20_шрифт_20_абзаца">предоставления муниципальной услуги </text:span>«Предоставление архивных спра­вок, архивных копий, архивных выписок, информационных писем, связан­ных с реализацией законных прав и свобод граждан»</text:p>
      <text:p text:style-name="P6"/>
      <text:p text:style-name="P6"/>
      <text:p text:style-name="P108">Раздел I. Общие положения</text:p>
      <text:p text:style-name="P108"/>
      <text:p text:style-name="P107">Предмет регулирования регламента</text:p>
      <text:p text:style-name="P109"/>
      <text:p text:style-name="P54">1. Административный регламент предоставления муниципальной услу­ги «Предоставление архивных справок, архивных копий, архивных выписок, ин­формационных писем, связанных с реализацией законных прав и свобод гра­ждан» (далее – регламент) устанавливает порядок и стандарт предоставле­ния муниципальной услуги «Предоставление архивных справок, архивных копий, архивных выписок, информационных писем, связанных с реализацией законных прав и свобод граждан» (далее ‑ муниципальная услуга).</text:p>
      <text:p text:style-name="P55">2. Регламент устанавливает сроки и последовательность администра­тивных процедур <text:span text:style-name="T46">муниципального казенного учреждения Новоуральского го­родского округа «Городской архив»</text:span> (далее - муниципальный архив), осуще­ствляемых в ходе предоставления муниципальной услуги, порядок взаимо­действия между должностными лицами, взаимодействия с заявителями.</text:p>
      <text:p text:style-name="P104"/>
      <text:p text:style-name="P105">Круг заявителей</text:p>
      <text:p text:style-name="P106"/>
      <text:p text:style-name="P37"><text:span text:style-name="Основной_20_шрифт_20_абзаца"><text:span text:style-name="T6">3. Заявителями на получение муниципальной услуги являются физиче­ские и юридические лица (за исключением государственных органов и их территори­альных органов, органов государственных внебюджетных фондов и их террито­риальных органов, органов местного самоуправления), обращающиеся на закон­ных основаниях к архивным документам, в целях по­лучения и использования информации, связанной с реализацией законных прав и свобод граждан, а также прав и законных интересов общественных объединений, организаций и долж­ностных лиц (далее – заявители).</text:span></text:span></text:p>
      <text:p text:style-name="P52"/>
      <text:p text:style-name="P12">Требования к порядку информирования</text:p>
      <text:p text:style-name="P12">о предоставлении муниципальной услуги</text:p>
      <text:p text:style-name="P21"/>
      <text:p text:style-name="P73">4. Информирование заявителей о порядке предоставления <text:soft-page-break/>муниципальной услуги осуществляется непосредственно работниками муниципального архива при личном приеме и по телефону, а также через Государственное бюджетное учреждение Свердловской области «Многофункциональный центр предоставле­ния государственных и муниципальных услуг» (далее – многофункциональный центр предоставления государственных и муниципальных услуг) и его филиа­лы.</text:p>
      <text:p text:style-name="P40"><text:span text:style-name="Основной_20_шрифт_20_абзаца"><text:span text:style-name="T6">5. </text:span></text:span><text:span text:style-name="Основной_20_шрифт_20_абзаца"><text:span text:style-name="T17">Информация о месте нахождения, графиках (режиме) работы, номерах контактных телефонов, адресах электронной почты и официальных сайтов му­ниципального архива, информация о порядке предоставления муниципальной услуги, размещена в федеральной государственной информационной системе «Единый портал государственных и муниципальных услуг (функций)» (далее – Единый портал) по адресу https://www.gosuslugi.ru/25832/1/info, на официаль­ном сайте </text:span></text:span><text:span text:style-name="Основной_20_шрифт_20_абзаца"><text:span text:style-name="T20">Администрации Новоуральского городского округа</text:span></text:span><text:span text:style-name="Основной_20_шрифт_20_абзаца"><text:span text:style-name="T17"> (https://novouralsk.midural.ru/article/show/id/1354), на официальных сайтах в сети Интернет и информационных стендах муниципального архива, </text:span></text:span><text:span text:style-name="Основной_20_шрифт_20_абзаца"><text:span text:style-name="T21">а также предо­ставляется непосредственно работниками муниципального архива </text:span></text:span><text:span text:style-name="Основной_20_шрифт_20_абзаца"><text:span text:style-name="T17"><text:s/></text:span></text:span><text:span text:style-name="Основной_20_шрифт_20_абзаца"><text:span text:style-name="T21">при личном приеме, а также по телефону</text:span></text:span><text:span text:style-name="Основной_20_шрифт_20_абзаца"><text:span text:style-name="T7">.</text:span></text:span></text:p>
      <text:p text:style-name="P76"><text:span text:style-name="Основной_20_шрифт_20_абзаца"><text:span text:style-name="T7">Информация о месте нахождения, графиках (режиме) работы, номерах контактных телефонов </text:span></text:span><text:span text:style-name="Основной_20_шрифт_20_абзаца"><text:span text:style-name="T6">многофункционального центра предоставления государ­ственных и муниципальных услуг</text:span></text:span><text:span text:style-name="Основной_20_шрифт_20_абзаца"><text:span text:style-name="T7">, о порядке предоставления муниципальной услуги, и ссылка на официальный сайт муниципального архива размещена на официальном сайте </text:span></text:span><text:span text:style-name="Основной_20_шрифт_20_абзаца"><text:span text:style-name="T17">многофункционального центра </text:span></text:span><text:span text:style-name="Основной_20_шрифт_20_абзаца"><text:span text:style-name="T6">предоставления государ­ственных и муниципальных услуг</text:span></text:span><text:span text:style-name="Основной_20_шрифт_20_абзаца"><text:span text:style-name="T7"> в сети Интернет по адресу: https://mfc66.ru/, а также предоставляется непосредственно работниками </text:span></text:span><text:span text:style-name="Основной_20_шрифт_20_абзаца"><text:span text:style-name="T17">многофункционального центра </text:span></text:span><text:span text:style-name="Основной_20_шрифт_20_абзаца"><text:span text:style-name="T6">предоставления государственных и муниципальных услуг</text:span></text:span><text:span text:style-name="Основной_20_шрифт_20_абзаца"><text:span text:style-name="T7"> при личном приеме, а также по телефону.</text:span></text:span></text:p>
      <text:p text:style-name="P60">6. Основными требованиями к информированию граждан о порядке предоставления муниципальной услуги (услуг), которые являются необходимы­ми и обязательными для предоставления муниципальной услуги, являются до­стоверность предоставляемой информации, четкость в изложении информации, полнота информирования.</text:p>
      <text:p text:style-name="P39"><text:span text:style-name="Основной_20_шрифт_20_абзаца"><text:span text:style-name="T6">7. При общении с гражданами </text:span></text:span><text:span text:style-name="Основной_20_шрифт_20_абзаца"><text:span text:style-name="T2">должностные лица</text:span></text:span><text:span text:style-name="Основной_20_шрифт_20_абзаца"><text:span text:style-name="T6">, муниципальные служа­щие или работники муниципального архива должны вести себя корректно и внимательно к гражданам, не унижать их чести и достоинства. Устное инфор­мирование о порядке предоставления муниципальной услуги должно прово­диться с использованием официально - делового стиля речи.</text:span></text:span></text:p>
      <text:p text:style-name="P60">8. Информирование граждан о порядке предоставления муниципальной услуги может осуществляться с использованием средств автоинформирования.</text:p>
      <text:p text:style-name="P60"/>
      <text:p text:style-name="P116">Раздел 2. Стандарт предоставления муниципальной услуги</text:p>
      <text:p text:style-name="P116"/>
      <text:p text:style-name="P116">Наименование муниципальной услуги</text:p>
      <text:p text:style-name="P115"/>
      <text:p text:style-name="P35"><text:soft-page-break/><text:span text:style-name="Основной_20_шрифт_20_абзаца"><text:span text:style-name="T6">9. Наименование муниципальной услуги: «Предоставление архивных справок, архивных копий, архивных выписок, информационных писем, связан­ных с реализацией законных прав и свобод граждан».</text:span></text:span></text:p>
      <text:p text:style-name="P113"/>
      <text:p text:style-name="P10">Наименование муниципального архива, предоставляющего </text:p>
      <text:p text:style-name="P10">муниципаль­ную услугу</text:p>
      <text:p text:style-name="P57"/>
      <text:p text:style-name="P58">10. Предоставление муниципальной услуги осуществляет <text:span text:style-name="T46">муниципально</text:span><text:span text:style-name="T47">е</text:span><text:span text:style-name="T46"> казенно</text:span><text:span text:style-name="T47">е</text:span><text:span text:style-name="T46"> учреждени</text:span><text:span text:style-name="T47">е</text:span><text:span text:style-name="T46"> Новоуральского городского округа «Городской архив» (</text:span><text:span text:style-name="T47">далее -</text:span><text:span text:style-name="T46"> муниципальн</text:span><text:span text:style-name="T47">ый</text:span><text:span text:style-name="T46"> архив)</text:span>.</text:p>
      <text:p text:style-name="P57"/>
      <text:p text:style-name="P116">Наименование органов и организации, обращение в которые</text:p>
      <text:p text:style-name="P116">необходимо для предоставления муниципальной услуги</text:p>
      <text:p text:style-name="P119"/>
      <text:p text:style-name="P60">11. При предоставлении муниципальным архивом муниципальной услуги межведомственное информационное взаимодействие не предусмотрено.</text:p>
      <text:p text:style-name="P41"><text:span text:style-name="Основной_20_шрифт_20_абзаца"><text:span text:style-name="T2">12. Запрещается требовать от заявителя осуществления действий, в том числе согласований, необходимых для получения муниципальной услуги и свя­занных с обращением в иные </text:span></text:span><text:span text:style-name="Основной_20_шрифт_20_абзаца"><text:span text:style-name="T6">органы местного самоуправления</text:span></text:span><text:span text:style-name="Основной_20_шрифт_20_абзаца"><text:span text:style-name="T2"> и организации, за исключением получения услуг, </text:span></text:span><text:span text:style-name="Основной_20_шрифт_20_абзаца"><text:span text:style-name="T3">включенных</text:span></text:span><text:span text:style-name="Основной_20_шрифт_20_абзаца"><text:span text:style-name="T2"> в перечень услуг, которые яв­ляются необходимыми и обязательными для предоставления муниципальн</text:span></text:span><text:span text:style-name="Основной_20_шрифт_20_абзаца"><text:span text:style-name="T5">ых</text:span></text:span><text:span text:style-name="Основной_20_шрифт_20_абзаца"><text:span text:style-name="T2"> услуг, утвержденный Думой Новоуральского городского округа. </text:span></text:span></text:p>
      <text:p text:style-name="P61"/>
      <text:p text:style-name="P8">Описание результата предоставления муниципальной услуги</text:p>
      <text:p text:style-name="P111"/>
      <text:p text:style-name="P35"><text:span text:style-name="Основной_20_шрифт_20_абзаца"><text:span text:style-name="T6">13. Результатом предоставления муниципальной услуги являются:</text:span></text:span></text:p>
      <text:p text:style-name="P57">архивная справка;</text:p>
      <text:p text:style-name="P57">архивная выписка;</text:p>
      <text:p text:style-name="P57">архивная копия;</text:p>
      <text:p text:style-name="P35"><text:span text:style-name="Основной_20_шрифт_20_абзаца"><text:span text:style-name="T8">информационное письмо об отсутствии запрашиваемых сведений с реко­мендациями о дальнейших путях поиска необходимой информации либо с уве­домлением о направлении соответствующих запросов на исполнение по принад­лежности в другие органы и организации</text:span></text:span><text:span text:style-name="Основной_20_шрифт_20_абзаца"><text:span text:style-name="T6">;</text:span></text:span></text:p>
      <text:p text:style-name="P57">отказ в предоставлении муниципальной услуги.</text:p>
      <text:p text:style-name="P52"/>
      <text:p text:style-name="P137">Сроки предоставления муниципальной услуги, в том числе с учетом </text:p>
      <text:p text:style-name="P137">необ­ходимости обращения в организации, участвующие в предоставлении му­ниципальной услуги, срок приостановления предоставления муниципаль­ной услуги в случае, если возможность приостановления предусмотрена за­конодательством Российской Федерации, срок выдачи (направления) доку­ментов, являющихся результатом предоставления муниципальной услуги</text:p>
      <text:p text:style-name="P120"/>
      <text:p text:style-name="P35"><text:soft-page-break/><text:span text:style-name="Основной_20_шрифт_20_абзаца"><text:span text:style-name="T6">14. Срок исполнения запроса по архивным документам муниципального архива не должен превышать 30 дней со дня регистрации запроса.</text:span></text:span></text:p>
      <text:p text:style-name="P57">С учетом обращения заявителя через многофункциональный центр предо­ставления государственных и муниципальных услуг срок предоставления муни­ципальной услуги исчисляется с момента регистрации в муниципальном архиве, предоставляющем муниципальную услугу.</text:p>
      <text:p text:style-name="P121">Запрос, не относящийся к составу хранящихся в муниципальном архиве архивных документов, в течение 5 дней со дня его регистрации направляется в другой архив или организацию, где хранятся необходимые архивные докумен­ты, с уведомлением об этом заявителя.</text:p>
      <text:p text:style-name="P124"><text:span text:style-name="Основной_20_шрифт_20_абзаца"><text:span text:style-name="T33">15. Выдача (направление) документов, являющихся результатом предо­ставления муниципальной услуги, осуществляется в течение 3 рабочих дней.</text:span></text:span></text:p>
      <text:p text:style-name="P25"/>
      <text:p text:style-name="P10">Нормативные правовые акты, регулирующие предоставление </text:p>
      <text:p text:style-name="P10">муници­пальной услуги</text:p>
      <text:p text:style-name="P114"/>
      <text:p text:style-name="P42"><text:span text:style-name="Основной_20_шрифт_20_абзаца"><text:span text:style-name="T6">16. </text:span></text:span><text:span text:style-name="Основной_20_шрифт_20_абзаца"><text:span text:style-name="T8">Перечень нормативных правовых актов, регулирующих предоставле­ние муниципальной услуги, с указанием их реквизитов и источников официаль­ного опубликования размещен в федеральной государственной информацион­ной системе «Единый портал государственных и муниципальных услуг (функ­ций) (https://www.gosuslugi.ru/25997/1/info)», на официальном сайте </text:span></text:span><text:span text:style-name="Основной_20_шрифт_20_абзаца"><text:span text:style-name="T9">Админи­страции Новоуральского городского округа</text:span></text:span><text:span text:style-name="Основной_20_шрифт_20_абзаца"><text:span text:style-name="T8"> в сети «Интернет» по адресу: https://novouralsk.midural.ru/article/show/id/1353</text:span></text:span><text:span text:style-name="Основной_20_шрифт_20_абзаца"><text:span text:style-name="T6">.</text:span></text:span></text:p>
      <text:p text:style-name="P134"><text:span text:style-name="Основной_20_шрифт_20_абзаца"><text:span text:style-name="T8">Орган местного самоуправления обеспечивает размещение и актуализа­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133"/>
      <text:p text:style-name="P10">Исчерпывающий перечень документов, необходимых в соответствии </text:p>
      <text:p text:style-name="P10">с нор­мативными правовыми актами для предоставления муниципальной услу­ги, и услуг, которые являются необходимыми и обязательными для предо­ставления муниципальной услуги, подлежащих представлению заяви­телем, способы их получения заявителем, в том числе в электронной фор­ме, порядок их представления</text:p>
      <text:p text:style-name="P13"/>
      <text:p text:style-name="P35"><text:span text:style-name="Основной_20_шрифт_20_абзаца"><text:span text:style-name="T6">17. В целях получения муниципальной услуги заявитель представляет запрос в муниципальный архив либо в многофункциональный центр предостав­ления государственных и муниципальных услуг о предоставлении муниципаль­ной услуги, которые заявитель должен представить самостоятельно в целях по­лучения муниципальной услуги.</text:span></text:span></text:p>
      <text:p text:style-name="P68">В качестве документа, подтверждающего полномочия представителя, предъявляется доверенность, оформленная и выданная в порядке, предусмот­ренном законодательством Российской Федерации.</text:p>
      <text:p text:style-name="P35"><text:span text:style-name="Основной_20_шрифт_20_абзаца"><text:span text:style-name="T8">18. В запросе заявителя должны быть указаны:</text:span></text:span></text:p>
      <text:p text:style-name="P35"><text:soft-page-break/><text:span text:style-name="Основной_20_шрифт_20_абзаца"><text:span text:style-name="T8">1) наименование юридического лица - для юридических лиц; фамилия, имя и отчество (при наличии) - для физических лиц;</text:span></text:span></text:p>
      <text:p text:style-name="P57">2) почтовый и/или электронный адрес заявителя;</text:p>
      <text:p text:style-name="P35"><text:span text:style-name="Основной_20_шрифт_20_абзаца"><text:span text:style-name="T16">3) указание темы (вопроса).</text:span></text:span></text:p>
      <text:p text:style-name="P39"><text:span text:style-name="Основной_20_шрифт_20_абзаца"><text:span text:style-name="T8">19. Для получения сведений, содержащих персональные данные о третьих лицах, дополнительно представляются документы, подтверждающие полномо­чия заявителя, предусмотренные законодательством Российской Федерации. Сведения, содержащие персональные данные о третьих лицах, представляются уполномоченному лицу на основании доверенности, оформленной в установ­ленном законодательством Российской Федерации порядке.</text:span></text:span></text:p>
      <text:p text:style-name="P36"><text:span text:style-name="Основной_20_шрифт_20_абзаца"><text:span text:style-name="T6">20. Заявление и документы, необходимые для предоставления муници­пальной услуги, указанные в пункте 17 настоящего регламента, представляются в муниципальный архив посредством личного обращения заявителя, посред­ством почтового отправления, </text:span></text:span><text:span text:style-name="Основной_20_шрифт_20_абзаца"><text:span text:style-name="T17">через многофункциональный центр </text:span></text:span><text:span text:style-name="Основной_20_шрифт_20_абзаца"><text:span text:style-name="T6">предоставле­ния государственных и муниципальных услуг</text:span></text:span><text:span text:style-name="Основной_20_шрифт_20_абзаца"><text:span text:style-name="T17">, в электронной форме с использо­ванием Единого портала в случаях и порядке, установленных законодатель­ством Российской Федерации, официального сайта </text:span></text:span><text:span text:style-name="Основной_20_шрифт_20_абзаца"><text:span text:style-name="T19">Администрации Новоураль­ского городского округа</text:span></text:span><text:span text:style-name="Основной_20_шрифт_20_абзаца"><text:span text:style-name="T18"> </text:span></text:span><text:span text:style-name="Основной_20_шрифт_20_абзаца"><text:span text:style-name="T17"><text:s/>в соответствии с нормативными правовыми актами, устанавливающими порядок предоставления муниципальных услуг, в форме электронных документов (</text:span></text:span><text:span text:style-name="Основной_20_шрифт_20_абзаца"><text:span text:style-name="T6">при наличии технической возможности).</text:span></text:span></text:p>
      <text:p text:style-name="P57">При этом заявление и электронный образ каждого документа могут быть подписаны простой электронной подписью.</text:p>
      <text:p text:style-name="P57"/>
      <text:p text:style-name="P132">Исчерпывающий перечень документов, необходимых в соответствии </text:p>
      <text:p text:style-name="P132">с нор­мативными правовыми актами для предоставления муниципальной услу­ги, которые находятся в распоряжении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35"/>
      <text:p text:style-name="P39"><text:span text:style-name="Основной_20_шрифт_20_абзаца"><text:span text:style-name="T6">21. </text:span></text:span><text:span text:style-name="Основной_20_шрифт_20_абзаца"><text:span text:style-name="T8">Документов (сведений), необходимых в соответствии с законодатель­ством Российской Федерации и законодательством Свердловской области </text:span></text:span><text:span text:style-name="Основной_20_шрифт_20_абзаца"><text:span text:style-name="T6">для предоставления муниципальной услуги, которые находятся в распоряжении го­сударственных органов, органов местного самоуправления и иных органов, участвующих в предоставлении муниципальных услуг, </text:span></text:span><text:span text:style-name="Основной_20_шрифт_20_абзаца"><text:span text:style-name="T8">не предусмотрено.</text:span></text:span></text:p>
      <text:p text:style-name="P75"><text:span text:style-name="Основной_20_шрифт_20_абзаца"><text:span text:style-name="T18">Заявитель</text:span></text:span><text:span text:style-name="Основной_20_шрифт_20_абзаца"><text:span text:style-name="T17"> вправе представить документы, содержащие сведения, указан­ные в части первой настоящего пункта, по собственной инициативе.</text:span></text:span></text:p>
      <text:p text:style-name="P75"><text:span text:style-name="Основной_20_шрифт_20_абзаца"><text:span text:style-name="T6">Непредставление заявителем документов, которые он вправе представить по собственной инициативе, не является основанием для отказа заявителю в предоставлении муниципальной услуги.</text:span></text:span></text:p>
      <text:p text:style-name="P57"/>
      <text:p text:style-name="P131">Указание на запрет требовать от заявителя представления</text:p>
      <text:p text:style-name="P131"><text:soft-page-break/>документов и информации или осуществления действий</text:p>
      <text:p text:style-name="P48"/>
      <text:p text:style-name="P123"><text:span text:style-name="Основной_20_шрифт_20_абзаца"><text:span text:style-name="T6">22. Запрещается требовать от заявителя:</text:span></text:span></text:p>
      <text:p text:style-name="P121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121">представления документов и информации, которые в соответствии с нор­мативными правовыми актами Российской Федерации, нормативными правовы­ми актами Правительства Свердловской области и правовыми актами органов местного самоуправления находятся в распоряжении органов местного само­управления, предоставляющих муниципальную услугу, и (или) подведомствен­ных органам местного самоуправления организаций, участвующих в предостав­лени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 муниципальных услуг».</text:p>
      <text:p text:style-name="P84">представления документов и информации, отсутствие и (или) недостовер­ность которых не указывались при первоначальном отказе в приеме докумен­тов, необходимых для предоставления муниципальной услуги, либо в предо­ставлении муниципальной услуги, за исключением следующих случаев:</text:p>
      <text:p text:style-name="P84">изменение требований нормативных правовых актов, касающихся предо­ставления муниципальной услуги, после первоначальной подачи заявления о предоставлении муниципальной услуги;</text:p>
      <text:p text:style-name="P84">наличие ошибок в заявлении о предоставлении муниципальной услуги и документах, поданных заявителем после первоначального отказа в приеме до­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84">истечение срока действия документов или изменение информации после первоначального отказа в приеме документов, необходимых для предоставле­ния муниципальной услуги, либо в предоставлении муниципальной услуги;</text:p>
      <text:p text:style-name="P123"><text:span text:style-name="Основной_20_шрифт_20_абзаца"><text:span text:style-name="T2">выявление документально подтвержденного факта (признаков) ошибочно­го или противоправного действия (бездействия) должностного лица</text:span></text:span><text:span text:style-name="Основной_20_шрифт_20_абзаца"><text:span text:style-name="T6">, муници­пального служащего или работника муниципального архива, предоставляющего муниципальную услугу</text:span></text:span><text:span text:style-name="Основной_20_шрифт_20_абзаца"><text:span text:style-name="T2">, работника многофункционального центра предоставле­ния государственных и муниципальных услуг при первоначальном отказе в прие­ме документов, необходимых для предоставления муниципальной услуги, либо в предоставлении муниципальной услуги. В данном случае в письменном виде за подписью должностного лица</text:span></text:span><text:span text:style-name="Основной_20_шрифт_20_абзаца"><text:span text:style-name="T6"> органа местного самоуправления (или му­ниципального архива)</text:span></text:span><text:span text:style-name="Основной_20_шрифт_20_абзаца"><text:span text:style-name="T2">, предоставляющего муниципальную услугу, руководител­я многофункционального центра предоставления государственных и муни­ципальных услуг при первоначальном отказе в приеме документов, необ­ходимых для предоставления муниципальной услуги, </text:span></text:span><text:span text:style-name="Основной_20_шрифт_20_абзаца"><text:span text:style-name="T3">заявитель уведомляется об указанном факте</text:span></text:span><text:span text:style-name="Основной_20_шрифт_20_абзаца"><text:span text:style-name="T2">, а также приносятся извинения за доставленные неудобства;</text:span></text:span></text:p>
      <text:p text:style-name="P121"><text:soft-page-break/>представления документов, подтверждающих внесение заявителем платы за предоставление муниципальной услуги;</text:p>
      <text:p text:style-name="P123"><text:span text:style-name="Основной_20_шрифт_20_абзаца"><text:span text:style-name="T6">предоставления на бумажном носителе документов и информации, элек­тронные образы которых ранее были заверены в соответствии с пунктом 7.2 ча­сти 1 статьи 16 Федерального закона от 27 июля 2010 года № 210-ФЗ, за исклю­чением случаев, если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21">При предоставлении муниципальной услуги запрещается:</text:p>
      <text:p text:style-name="P122">отказывать в приеме запроса и иных документов, необходимых для предо­ставления муниципальной услуги, в случае, если запрос и документы, необходи­мые для предоставления муниципальной услуги, поданы в соответствии с ин­формацией о сроках и порядке предоставления муниципальной услуги, опубли­кованной на Едином портале, либо на официальном сайте муниципального ар­хива;</text:p>
      <text:p text:style-name="P122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­ной услуги, опубликованной на Едином портале либо на официальном сайте му­ниципального архива.</text:p>
      <text:p text:style-name="P121"/>
      <text:p text:style-name="P8">Исчерпывающий перечень оснований для отказа в приеме документов, необходимых для предоставления муниципальной услуги</text:p>
      <text:p text:style-name="P27"/>
      <text:p text:style-name="P29"><text:span text:style-name="Основной_20_шрифт_20_абзаца"><text:span text:style-name="T6">23. Основаниями для отказа в приеме заявления и документов, необходи­мых для предоставления муниципальной услуги, являются:</text:span></text:span></text:p>
      <text:p text:style-name="P29"><text:span text:style-name="Основной_20_шрифт_20_абзаца"><text:span text:style-name="T6">неправильное заполнение запроса, указанного в в пункте 17 настоящего Регламента, отсутствие в запросе данных, указанных в в пункте 17 настоящего Регламента;</text:span></text:span></text:p>
      <text:p text:style-name="P59">заполнение запроса, указанного в в пункте 17 настоящего Регламента, не­разборчивым, не поддающимся прочтению почерком.</text:p>
      <text:p text:style-name="P136"/>
      <text:p text:style-name="P117">Исчерпывающий перечень оснований для приостановления</text:p>
      <text:p text:style-name="P117">или отказа в предоставлении муниципальной услуги</text:p>
      <text:p text:style-name="P47"/>
      <text:p text:style-name="P35"><text:span text:style-name="Основной_20_шрифт_20_абзаца"><text:span text:style-name="T6">24. Основания для приостановления предоставления муниципальной услу­ги отсутствуют.</text:span></text:span></text:p>
      <text:p text:style-name="P35"><text:span text:style-name="Основной_20_шрифт_20_абзаца"><text:span text:style-name="T6">25. Муниципальная услуга не предоставляется в следующих случаях:</text:span></text:span></text:p>
      <text:p text:style-name="P128">если ответ 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 законом тайну. Заявителю сообщается о невозможно­сти дать ответ по существу поставленного в запросе вопроса в связи с недопу­стимостью разглашения указанных сведений. Указанная информация может <text:soft-page-break/>быть предоставлена только при наличии у заявителя документально подтвер­жденных прав на получение сведений, содержащих государственную тайну и/или конфиденциальную информацию;</text:p>
      <text:p text:style-name="P128">если запрос касается темы (вопроса), в отношении которой заявителю ра­нее многократно давались письменные ответы по существу, и при этом не при­водятся новые доводы или обстоятельства. Директор государственного архива <text:span text:style-name="T50">или уполномоченное на то лицо </text:span>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. О данном решении уведомляется заявитель, напра­вивший запрос;</text:p>
      <text:p text:style-name="P128">если в запросе содержатся нецензурные либо оскорбительные выражения, угрозы жизни, здоровью и имуществу должностных лиц, а также членов их се­мей;</text:p>
      <text:p text:style-name="P128">если у заявителя отсутствуют документы, подтверждающие его полномо­чия выступать от имени третьих лиц, в отношении которых сделан запрос (в случае, если не истек срок ограничения, установленный частью 3 статьи 25 Фе­дерального закона от 22 октября 2004 года № 125-ФЗ «Об архивном деле в Рос­сийской Федерации»).</text:p>
      <text:p text:style-name="P128">О причинах оставления запроса без рассмотрения сообщается заявителю в случаях, если его фамилия и почтовый (электронный) адрес поддаются про­чтению.</text:p>
      <text:p text:style-name="P62"/>
      <text:p text:style-name="P8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 предоставлении муниципальной услуги</text:p>
      <text:p text:style-name="P110"/>
      <text:p text:style-name="P67"><text:span text:style-name="Основной_20_шрифт_20_абзаца"><text:span text:style-name="T42">26. Услуг, которые являются необходимыми и обязательными для предо­ставления муниципальной услуги в соответствии с </text:span></text:span><text:span text:style-name="Основной_20_шрифт_20_абзаца"><text:span text:style-name="T45">решением Думы Новоураль­ского городского округа</text:span></text:span><text:span text:style-name="Основной_20_шрифт_20_абзаца"><text:span text:style-name="T42"> не предусмотрено.</text:span></text:span></text:p>
      <text:p text:style-name="P56"/>
      <text:p text:style-name="P6">Порядок, размер и основание взимания государственной пошлины или иной платы, взимаемой за предоставление муниципальной услуги</text:p>
      <text:p text:style-name="P6"/>
      <text:p text:style-name="P65"><text:span text:style-name="T42">2</text:span><text:span text:style-name="T43">7</text:span><text:span text:style-name="T42">. Государственная пошлина за предоставление муниципальной услуги не взимается.</text:span></text:p>
      <text:p text:style-name="P34"><text:span text:style-name="T10">2</text:span><text:span text:style-name="T11">8</text:span><text:span text:style-name="T10">. </text:span><text:span text:style-name="T6">Муниципальный архив осуществляет предоставление муниципальной услуги по исполнению запроса </text:span><text:span text:style-name="Основной_20_шрифт_20_абзаца"><text:span text:style-name="T6">юридических и</text:span></text:span><text:span text:style-name="Основной_20_шрифт_20_абзаца"><text:span text:style-name="T12">ли</text:span></text:span><text:span text:style-name="Основной_20_шрифт_20_абзаца"><text:span text:style-name="T6"> физических лиц </text:span></text:span><text:span text:style-name="T6">в порядке ока­зания платных услуг или безвозмездно.</text:span></text:p>
      <text:p text:style-name="P66"><text:span text:style-name="T42">Исполнение запрос</text:span><text:span text:style-name="T44">ов</text:span><text:span text:style-name="T42"> социально-правового характера </text:span><text:span text:style-name="T44">(</text:span><text:span text:style-name="T42">запросы, связанные с социальной защитой граждан, предусматривающей их пенсионное обеспече­ние, а также получение льгот и компенсаций в соответствии с законодатель­</text:span><text:soft-page-break/><text:span text:style-name="T42">ством Российской Федерации и международными обязательствами Российской Федерации</text:span><text:span text:style-name="T44">)</text:span><text:span text:style-name="T42"> осуществляется безвозмездно.</text:span></text:p>
      <text:p text:style-name="P33"><text:span text:style-name="Основной_20_шрифт_20_абзаца"><text:span text:style-name="T12">Т</text:span></text:span><text:span text:style-name="Основной_20_шрифт_20_абзаца"><text:span text:style-name="T6">ематические запросы </text:span></text:span><text:span text:style-name="Основной_20_шрифт_20_абзаца"><text:span text:style-name="T13">(</text:span></text:span><text:span text:style-name="Основной_20_шрифт_20_абзаца"><text:span text:style-name="T6">запросы о предоставлении архивной информации по определенной проблеме, теме, событию, факту</text:span></text:span><text:span text:style-name="Основной_20_шрифт_20_абзаца"><text:span text:style-name="T12">)</text:span></text:span><text:span text:style-name="Основной_20_шрифт_20_абзаца"><text:span text:style-name="T6">, поступившие от юридиче­ских и физических лиц исполняются на основании договоров возмездного ока­зания услуг. </text:span></text:span><text:span text:style-name="T6">Сроки и стоимость работ по исполнению запроса в предваритель­ном порядке согласуются с заявителем. </text:span><text:span text:style-name="Основной_20_шрифт_20_абзаца"><text:span text:style-name="T6">Порядок определения платы и (или) раз­мер платы за исполнение тематических запросов устанавливается в соответ­ствии с законодательством Российской Федерации. При отсутствии финансо­вых, технических и кадровых возможностей по исполнению тематического запроса договор возмездного оказания услуг не заключается, архив рекомендует пользователю проводить самостоятельный поиск интересующей его информа­ции в читальном зале архива. </text:span></text:span></text:p>
      <text:p text:style-name="P33"><text:span text:style-name="Основной_20_шрифт_20_абзаца"><text:span text:style-name="T6"/></text:span></text:p>
      <text:p text:style-name="P10">Порядок, размер и основание взимания платы за предоставление услуг, </text:p>
      <text:p text:style-name="P10">ко­торые являются необходимыми и обязательными для предоставления му­ниципальной услуги, включая информацию о методике расчета </text:p>
      <text:p text:style-name="P7">такой платы</text:p>
      <text:p text:style-name="P112"/>
      <text:p text:style-name="P65"><text:span text:style-name="T42">2</text:span><text:span text:style-name="T43">9</text:span><text:span text:style-name="T42">. Услуг, которые являются необходимыми и обязательными для предо­ставления муниципальной услуги, законодательством Российской Федерации не предусмотрено.</text:span></text:p>
      <text:p text:style-name="P56"/>
      <text:p text:style-name="P4"><text:span text:style-name="Основной_20_шрифт_20_абзаца"><text:span text:style-name="T26">Максимальный срок ожидания в очереди при подаче запроса </text:span></text:span></text:p>
      <text:p text:style-name="P4"><text:span text:style-name="Основной_20_шрифт_20_абзаца"><text:span text:style-name="T26">о</text:span></text:span><text:span text:style-name="Основной_20_шрифт_20_абзаца"><text:span text:style-name="T6"> </text:span></text:span><text:span text:style-name="Основной_20_шрифт_20_абзаца"><text:span text:style-name="T26">предостав­лении муниципальной услуги и при получении результата предоставления муниципальной услуги</text:span></text:span></text:p>
      <text:p text:style-name="P110"/>
      <text:p text:style-name="P123"><text:span text:style-name="Основной_20_шрифт_20_абзаца"><text:span text:style-name="T6">30. Максимальный срок ожидания в очереди при подаче запроса о предо­ставлении муниципальной услуги и получении результата муниципальной услу­ги в муниципальном архиве или многофункциональном центре предоставления государственных и муниципальных услуг (при реализации) не должен превы­шать 15 минут.</text:span></text:span></text:p>
      <text:p text:style-name="P123"><text:span text:style-name="Основной_20_шрифт_20_абзаца"><text:span text:style-name="T6">При обращении заявителя в многофункциональный центр предоставления государственных и муниципальных услуг срок ожидания в очереди при подаче запроса о предоставлении муниципальной услуги и при получении результата муниципальной услуги также не должен превышать 15 минут.</text:span></text:span></text:p>
      <text:p text:style-name="P57"/>
      <text:p text:style-name="P11">Срок и порядок регистрации запроса заявителя</text:p>
      <text:p text:style-name="P11">о предоставлении муниципальной услуги и услуги,</text:p>
      <text:p text:style-name="P11">предоставляемой организацией, участвующей в предоставлении</text:p>
      <text:p text:style-name="P11">муниципальной услуги, в том числе в электронной форме</text:p>
      <text:p text:style-name="P106"/>
      <text:p text:style-name="P29"><text:soft-page-break/><text:span text:style-name="Основной_20_шрифт_20_абзаца"><text:span text:style-name="T6">31. Регистрация запроса </text:span></text:span><text:span text:style-name="Основной_20_шрифт_20_абзаца"><text:span text:style-name="T2">и иных документов</text:span></text:span><text:span text:style-name="Основной_20_шрифт_20_абзаца"><text:span text:style-name="T6"> осуществляется в день их по­ступления в муниципальный архив, </text:span></text:span><text:span text:style-name="Основной_20_шрифт_20_абзаца"><text:span text:style-name="T2">при обращении лично, через многофункцио­нальный центр </text:span></text:span><text:span text:style-name="Основной_20_шрифт_20_абзаца"><text:span text:style-name="T6">предоставления государственных и муниципаль­ных услуг.</text:span></text:span></text:p>
      <text:p text:style-name="P29"><text:span text:style-name="Основной_20_шрифт_20_абзаца"><text:span text:style-name="T6">32. В случае, если запрос подан в электронной форме, муниципальный ар­хив не позднее рабочего дня, следующего за днем подачи заявления, направляет заявителю электронное сообщение о принятии либо об отказе в принятии запро­са. Регистрация запроса, направленного в форме электронного документа, при отсутствии оснований для отказа в его приеме, осуществляется не позднее рабо­чего дня, следующего за днем подачи запроса в муниципальный архив.</text:span></text:span></text:p>
      <text:p text:style-name="P29"><text:span text:style-name="Основной_20_шрифт_20_абзаца"><text:span text:style-name="T6">33. Регистрация запроса и иных документов, необходимых для предостав­ления муниципальной услуги, осуществляется в порядке, предусмотренном в разделе 3 настоящего Административного регламента.</text:span></text:span></text:p>
      <text:p text:style-name="P59"/>
      <text:p text:style-name="P10">Требования к помещениям, в которых предоставляется муниципальная услуга, к залу ожидания, местам для заполнения запросов </text:p>
      <text:p text:style-name="P10">о предоставле­нии муниципальной услуги, информационным стендам с образцами их за­полнения и перечнем документов, необходимых для предоставления каж­дой муниципальной услуги, размещению и оформлению визуальной, тек­стовой и мультимедийной информации о порядке предоставления такой услуги, в том числе к обеспечению доступности для инвалидов указанных объектов в соответствии с законодательством Российской Федерации о со­циальной защите инвалидов</text:p>
      <text:p text:style-name="P114"/>
      <text:p text:style-name="P29"><text:span text:style-name="Основной_20_шрифт_20_абзаца"><text:span text:style-name="T6">34. В помещениях, в которых предоставляется муниципальная услуга, обеспечивается:</text:span></text:span></text:p>
      <text:p text:style-name="P59">1) соответствие санитарно-эпидемиологическим правилам и нормативам, правилам противопожарной безопасности;</text:p>
      <text:p text:style-name="P59">2) создание инвалидам следующих условий доступности объектов в соот­ветствии с требованиями, установленными законодательными и иными норма­тивными правовыми актами (указать при наличии):</text:p>
      <text:p text:style-name="P59">возможность беспрепятственного входа в объекты и выхода из них;</text:p>
      <text:p text:style-name="P31"><text:span text:style-name="Основной_20_шрифт_20_абзаца"><text:span text:style-name="T36">возможность</text:span></text:span><text:span text:style-name="Основной_20_шрифт_20_абзаца"><text:span text:style-name="T37"> самостоятельного передвижения по территории объекта в целях доступа к месту предоставления муниципальной услуги, в том числе </text:span></text:span><text:span text:style-name="Основной_20_шрифт_20_абзаца"><text:span text:style-name="T36">с помощью работников объекта, предоставляющих услуги, ассистивных и вспо­могательных технологий;</text:span></text:span></text:p>
      <text:p text:style-name="P59">3) помещения должны иметь места для ожидания, информирования, прие­ма заявителей; места ожидания обеспечиваются стульями, кресельными секция­ми, скамьями (банкетками);</text:p>
      <text:p text:style-name="P59">4) помещения должны иметь туалет со свободным доступом к нему в ра­бочее время;</text:p>
      <text:p text:style-name="P59"><text:soft-page-break/>5) места информирования, предназначенные для ознакомления граждан с информационными материалами, оборудуются:</text:p>
      <text:p text:style-name="P59">информационными стендами или информационными электронными тер­миналами;</text:p>
      <text:p text:style-name="P59">столами (стойками) с канцелярскими принадлежностями для оформления документов, стульями.</text:p>
      <text:p text:style-name="P59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29"><text:span text:style-name="Основной_20_шрифт_20_абзаца"><text:span text:style-name="T6">Оформление визуальной, текстовой и мультимедийной информации о по­рядке предоставления муниципальной услуги должно соответствовать опти­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59"/>
      <text:p text:style-name="P43"><text:span text:style-name="Основной_20_шрифт_20_абзаца"><text:span text:style-name="T25">Показатели доступности и качества муниципальной услуги,</text:span></text:span></text:p>
      <text:p text:style-name="P44"><text:span text:style-name="Основной_20_шрифт_20_абзаца"><text:span text:style-name="T28">в том числе количество взаимодействий заявителя с должностными лицами при предоставлении муниципальной услуги и их </text:span></text:span></text:p>
      <text:p text:style-name="P44"><text:span text:style-name="Основной_20_шрифт_20_абзаца"><text:span text:style-name="T28">продолжитель­ность; возможность получения информации о ходе предоставления муни­ципальной услуги, в том числе с использованием информационно-комму­никационных технологий; возможность либо невозможность получения муниципальной услуги в МФЦ, в том числе в полном объеме, а также по­средством запроса о предоставлении нескольких государственных и (или) муниципальных услуг, предусмотренного статьей 15.1 Федерального зако­на от 27 июля 2010 года </text:span></text:span></text:p>
      <text:p text:style-name="P44"><text:span text:style-name="Основной_20_шрифт_20_абзаца"><text:span text:style-name="T28">№ 210-ФЗ (далее </text:span></text:span><text:span text:style-name="Основной_20_шрифт_20_абзаца"><text:span text:style-name="T25">–</text:span></text:span><text:span text:style-name="Основной_20_шрифт_20_абзаца"><text:span text:style-name="T28"> комплексный запрос); возможность либо </text:span></text:span></text:p>
      <text:p text:style-name="P138"><text:span text:style-name="Основной_20_шрифт_20_абзаца"><text:span text:style-name="T28">невоз­можность подачи запроса, документов, информации, необходимых для по­лучения муниципальной услуги, а также получение результатов предостав­ления такой услуги в пределах территории Свердловской области в любом территориальном подразделении органа, предоставляющего государствен­ную услугу, по выбору заявителя (экстерриториальный принцип) незави­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25">возможность подачи запроса, документов, инфор­мации, необходимых для получения </text:span></text:span><text:span text:style-name="Основной_20_шрифт_20_абзаца"><text:span text:style-name="T28">муниципальной</text:span></text:span><text:span text:style-name="Основной_20_шрифт_20_абзаца"><text:span text:style-name="T25"> услуги, а также полу­чения результатов предоставления такой услуги в пределах территории Свердловской области в любом филиале МФЦ по выбору заявителя </text:span></text:span></text:p>
      <text:p text:style-name="P139"><text:span text:style-name="Основной_20_шрифт_20_абзаца"><text:span text:style-name="T25">(экс­территориальный принцип) независимо от его места жительства или места пребывания (для физических лиц, в том числе индивидуальных предпри­нимателей) либо места нахождения (для юридических лиц)</text:span></text:span></text:p>
      <text:p text:style-name="P59"/>
      <text:p text:style-name="P29"><text:span text:style-name="Основной_20_шрифт_20_абзаца"><text:span text:style-name="T6">35. Показателями доступности и качества предоставления </text:span></text:span><text:span text:style-name="Основной_20_шрифт_20_абзаца"><text:span text:style-name="T17">муниципальной</text:span></text:span><text:span text:style-name="Основной_20_шрифт_20_абзаца"><text:span text:style-name="T6"> услуги являются:</text:span></text:span></text:p>
      <text:p text:style-name="P59"><text:soft-page-break/>1) возможность получения информации о ходе предоставления муници­пальной услуги, в том числе с использованием информационно-коммуникаци­онных технологий;</text:p>
      <text:p text:style-name="P59">2) возможность получения муниципальной услуги в многофункциональ­ном центре предоставления государственных и муниципальных услуг (в том числе в полном объеме);</text:p>
      <text:p text:style-name="P30"><text:span text:style-name="Основной_20_шрифт_20_абзаца"><text:span text:style-name="T6">3) возможность получения муниципальной услуги в  муниципально</text:span></text:span><text:span text:style-name="Основной_20_шрифт_20_абзаца"><text:span text:style-name="T14">м</text:span></text:span><text:span text:style-name="Основной_20_шрифт_20_абзаца"><text:span text:style-name="T6"> ар­хив</text:span></text:span><text:span text:style-name="Основной_20_шрифт_20_абзаца"><text:span text:style-name="T14">е</text:span></text:span><text:span text:style-name="Основной_20_шрифт_20_абзаца"><text:span text:style-name="T6"> в пределах территории Свердловской области по выбору заявителя (экс­территориальный принцип) независимо от его места жительства или места пре­бывания (для физических лиц, в том числе индивидуальных предпринимателей) либо места нахождения (для юридических лиц) </text:span></text:span><text:span text:style-name="Основной_20_шрифт_20_абзаца"><text:span text:style-name="T17"><text:s/>не предусмотрена ввиду отсут­ствия территориальных подразделений</text:span></text:span><text:span text:style-name="Основной_20_шрифт_20_абзаца"><text:span text:style-name="T6">;</text:span></text:span></text:p>
      <text:p text:style-name="P29"><text:span text:style-name="Основной_20_шрифт_20_абзаца"><text:span text:style-name="T6">4) возможность получения муниципальной услуги в пределах территории Свердловской области в любом филиале многофункционального центра предо­ставления государственных и муниципальных услуг по выбору заявителя (экс­территориальный принцип) независимо от его места жительства или места пре­бывания (для физических лиц, в том числе индивидуальных предпринимателей) либо места нахождения (для юридических лиц) (</text:span></text:span><text:span text:style-name="Основной_20_шрифт_20_абзаца"><text:span text:style-name="T29">при наличии технической воз­можности для электронного взаимодействия)</text:span></text:span><text:span text:style-name="Основной_20_шрифт_20_абзаца"><text:span text:style-name="T6">;</text:span></text:span></text:p>
      <text:p text:style-name="P59">5) возможность получения муниципальной услуги посредством запроса о предоставлении нескольких муниципальных услуг в многофункциональном центре предоставления государственных и муниципальных услуг.</text:p>
      <text:p text:style-name="P59">36. При предоставлении муниципальной услуги взаимодействие заявителя с должностными лицами, муниципальными служащими и работниками муници­пального архива, предоставляющего муниципальную услугу, осуществляется не более 2 раз в следующих случаях: при приеме заявления и при получении ре­зультата. В каждом случае время, затраченное заявителем при взаимодействиях с должностными лицами при предоставлении муниципальной услуги, не долж­но превышать 15 минут.</text:p>
      <text:p text:style-name="P8"/>
      <text:p text:style-name="P51">Иные требования, в том числе учитывающие особенности </text:p>
      <text:p text:style-name="P51">предостав­ления муниципальной услуги в многофункциональных</text:p>
      <text:p text:style-name="P51">центрах предоставления государственных и муниципальных услуг, особенности предоставления муниципальной услуги </text:p>
      <text:p text:style-name="P51">по экстерриториаль­ному принципу и особенности предоставления муниципальной услуги в электронной форме</text:p>
      <text:p text:style-name="P59"/>
      <text:p text:style-name="P29"><text:span text:style-name="Основной_20_шрифт_20_абзаца"><text:span text:style-name="T6">37. </text:span></text:span><text:span text:style-name="Основной_20_шрифт_20_абзаца"><text:span text:style-name="T17">Заявитель имеет право подачи </text:span></text:span><text:span text:style-name="Основной_20_шрифт_20_абзаца"><text:span text:style-name="T6">запроса, документов, информации, необходимых для получения муниципальной услуги, а также получения ре­зультатов предоставления муниципальной услуги по экстерриториальному принципу независимо от его места жительства или места пребывания (для физи­ческих лиц, в том числе индивидуальных предпринимателей) либо места нахо­ждения (для юридических лиц) посредством </text:span></text:span><text:span text:style-name="Основной_20_шрифт_20_абзаца"><text:span text:style-name="T17">Единого портала, а также  в </text:span></text:span><text:span text:style-name="Основной_20_шрифт_20_абзаца"><text:span text:style-name="T6">любом </text:span></text:span><text:soft-page-break/><text:span text:style-name="Основной_20_шрифт_20_абзаца"><text:span text:style-name="T6">филиале многофункционального центра предоставления государственных и му­ниципальных услуг в пределах территории Свердловской области по выбору заявителя (</text:span></text:span><text:span text:style-name="Основной_20_шрифт_20_абзаца"><text:span text:style-name="T29">при наличии технической возможности для электронного взаимодей­ствия). При обращении за получением муниципальной услуги в электронном виде допускается к использованию простая электронная подпись.</text:span></text:span></text:p>
      <text:p text:style-name="P30"><text:span text:style-name="Основной_20_шрифт_20_абзаца"><text:span text:style-name="T17">Подача запроса, документов, информации, необходимых для получения муниципальной услуги, а также получение результатов предоставления муници­пальной услуги </text:span></text:span><text:span text:style-name="Основной_20_шрифт_20_абзаца"><text:span text:style-name="T6">по экстерриториальному принципу</text:span></text:span><text:span text:style-name="Основной_20_шрифт_20_абзаца"><text:span text:style-name="T17"> независимо от его места жи­тельства или места пребывания (для физических лиц, в том числе индивидуаль­ных предпринимателей) либо места нахождения (для юридических лиц) в муни­ципально</text:span></text:span><text:span text:style-name="Основной_20_шрифт_20_абзаца"><text:span text:style-name="T22">м</text:span></text:span><text:span text:style-name="Основной_20_шрифт_20_абзаца"><text:span text:style-name="T17"> архив</text:span></text:span><text:span text:style-name="Основной_20_шрифт_20_абзаца"><text:span text:style-name="T22">е</text:span></text:span><text:span text:style-name="Основной_20_шрифт_20_абзаца"><text:span text:style-name="T17"> по выбору заявителя в пределах территории Свердловской области не предусмотрено ввиду отсутствия территориальных подразделений.</text:span></text:span></text:p>
      <text:p text:style-name="P49"/>
      <text:p text:style-name="P46">Раздел 3. Состав, последовательность и сроки выполнения </text:p>
      <text:p text:style-name="P46">админи­стративных процедур (действий), требования к порядку их выполнения, в том числе особенности выполнения административных процедур (дей­ствий) в электронной форме, а также особенности выполнения админи­стративных процедур (действий) в многофункциональных центрах предо­ставления государственных и муниципальных услуг</text:p>
      <text:p text:style-name="P59"/>
      <text:p text:style-name="P15">Административные процедуры (действия) по предоставлению </text:p>
      <text:p text:style-name="P15">муници­пальной услуги посредством личного обращения, либо почтового отправле­ния</text:p>
      <text:p text:style-name="P59"/>
      <text:p text:style-name="P29"><text:span text:style-name="Основной_20_шрифт_20_абзаца"><text:span text:style-name="T6">38. Последовательность административных процедур (действий) по предоставлению муниципальной услуги посредством личного обращения, либо почтового отправления включает следующие административные процеду­ры:</text:span></text:span></text:p>
      <text:p text:style-name="P59">1) прием и регистрация запроса заявителя;</text:p>
      <text:p text:style-name="P59">2) направление запроса руководителю, рассмотрение запроса руководи­телем, направление запроса исполнителю, рассмотрение запроса исполнителем, анализ тематики запроса;</text:p>
      <text:p text:style-name="P59">3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­управления и организациями, участвующими в предоставлении муниципальных услуг, не предусмотрено);</text:p>
      <text:p text:style-name="P59">4) подготовка и направление ответа заявителю.</text:p>
      <text:p text:style-name="P45"/>
      <text:p text:style-name="P64">Прием и регистрация запроса заявителя</text:p>
      <text:p text:style-name="P26"> </text:p>
      <text:p text:style-name="P29"><text:soft-page-break/><text:span text:style-name="Основной_20_шрифт_20_абзаца"><text:span text:style-name="T6">39. Основанием для начала выполнения административной процедуры яв­ляется поступление запроса заявителя в муниципальный архив посредством личного обращения, либо почтового отправления, либо через многофункцио­нальный центр предоставления государственных и муниципальных услуг на бу­мажном носителе или в электронной форме.</text:span></text:span></text:p>
      <text:p text:style-name="P29"><text:span text:style-name="Основной_20_шрифт_20_абзаца"><text:span text:style-name="T6">В случае наличия основания для отказа в приеме документов, необходи­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span></text:span></text:p>
      <text:p text:style-name="P29"><text:span text:style-name="Основной_20_шрифт_20_абзаца"><text:span text:style-name="T6">40. Поступивший в муниципальный архив письменный запрос заявителя регистрируется в структурном подразделении муниципального архива, обеспе­чивающем прием и регистрацию почтовой корреспонденции, представляется руководству муниципального архива.</text:span></text:span></text:p>
      <text:p text:style-name="P29"><text:span text:style-name="Основной_20_шрифт_20_абзаца"><text:span text:style-name="T6">41. Результатом выполнения административной процедуры является реги­страция запроса.</text:span></text:span></text:p>
      <text:p text:style-name="P29"><text:span text:style-name="Основной_20_шрифт_20_абзаца"><text:span text:style-name="T6">42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59"> </text:p>
      <text:p text:style-name="P28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26"> </text:p>
      <text:p text:style-name="P29"><text:span text:style-name="Основной_20_шрифт_20_абзаца"><text:span text:style-name="T6">43. Основанием для начала выполнения административной процедуры яв­ляется регистрация запроса.</text:span></text:span></text:p>
      <text:p text:style-name="P29"><text:span text:style-name="Основной_20_шрифт_20_абзаца"><text:span text:style-name="T6">44. Зарегистрированный запрос пользователя представляется руководите­лю муниципального архива и передается с резолюцией руководителя сотрудни­ку муниципального архива на исполнение в установленном порядке.</text:span></text:span></text:p>
      <text:p text:style-name="P29"><text:span text:style-name="Основной_20_шрифт_20_абзаца"><text:span text:style-name="T6">45. Руководитель муниципального архива обеспечивает оперативное рассмотрение запроса заявителя.</text:span></text:span></text:p>
      <text:p text:style-name="P29"><text:span text:style-name="Основной_20_шрифт_20_абзаца"><text:span text:style-name="T6">46.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­кументов, необходимых для исполнения запроса заявителя.</text:span></text:span></text:p>
      <text:p text:style-name="P29"><text:span text:style-name="Основной_20_шрифт_20_абзаца"><text:span text:style-name="T6">47. Муниципальный архив письменно запрашивает заявителя об уточне­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­ванного запроса.</text:span></text:span></text:p>
      <text:p text:style-name="P29"><text:span text:style-name="Основной_20_шрифт_20_абзаца"><text:span text:style-name="T6">48. Срок исполнения данной административной процедуры - 10 дней.</text:span></text:span></text:p>
      <text:p text:style-name="P29"><text:span text:style-name="Основной_20_шрифт_20_абзаца"><text:span text:style-name="T6">49. Результатом выполнения административной процедуры является опре­деление:</text:span></text:span></text:p>
      <text:p text:style-name="P59"><text:soft-page-break/>1) правомочности получения заявителем запрашиваемой информации с учетом ограничений на предоставление сведений, содержащих государствен­ную тайну <text:s/>и сведений конфиденциального характера;</text:p>
      <text:p text:style-name="P59">2) степени полноты сведений, содержащихся в запросе заявителя, необхо­димых для проведения поисковой работы;</text:p>
      <text:p text:style-name="P59">3) местонахождения архивных документов, необходимых для исполнения запроса.</text:p>
      <text:p text:style-name="P59">В случае установления оснований для отказа в предоставлении муници­пальной услуги сотрудник муниципального архива сообщает об этом заявителю с указанием причин отказа.</text:p>
      <text:p text:style-name="P29"><text:span text:style-name="Основной_20_шрифт_20_абзаца"><text:span text:style-name="T6">50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26"/>
      <text:p text:style-name="P28">Направление по результатам рассмотрения запроса на исполнение</text:p>
      <text:p text:style-name="P64">в другой архив или организацию</text:p>
      <text:p text:style-name="P26"> </text:p>
      <text:p text:style-name="P29"><text:span text:style-name="Основной_20_шрифт_20_абзаца"><text:span text:style-name="T6">51. Основанием для начала административной процедуры является опре­деление местонахождения архивных документов, необходимых для исполнения запроса.</text:span></text:span></text:p>
      <text:p text:style-name="P29"><text:span text:style-name="Основной_20_шрифт_20_абзаца"><text:span text:style-name="T6">52. По итогам анализа тематики поступившего запроса, в течение 5 дней со дня регистрации муниципальный архив направляет запрос, не относящийся к 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.</text:span></text:span></text:p>
      <text:p text:style-name="P29"><text:span text:style-name="Основной_20_шрифт_20_абзаца"><text:span text:style-name="T6">53. В случае если запрос требует исполнения несколькими организациями, муниципальный архив направляет в соответствующие архивы или организации копии запроса.</text:span></text:span></text:p>
      <text:p text:style-name="P29"><text:span text:style-name="Основной_20_шрифт_20_абзаца"><text:span text:style-name="T6">54. Результатом административной процедуры является уведомление заявителя о направлении его запроса на исполнение в другой архив или органи­зацию.</text:span></text:span></text:p>
      <text:p text:style-name="P29"><text:span text:style-name="Основной_20_шрифт_20_абзаца"><text:span text:style-name="T6">55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26"> </text:p>
      <text:p text:style-name="P64">Подготовка и направление ответа заявителю</text:p>
      <text:p text:style-name="P26"> </text:p>
      <text:p text:style-name="P37"><text:span text:style-name="Основной_20_шрифт_20_абзаца"><text:span text:style-name="T6">56. Основанием для начала административной процедуры является опре­деление местонахождения архивных документов, необходимых для исполнения запроса.</text:span></text:span></text:p>
      <text:p text:style-name="P37"><text:span text:style-name="Основной_20_шрифт_20_абзаца"><text:span text:style-name="T6">57. Работник муниципального архива осуществляет в установленном по­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­мых сведений). Срок исполнения запроса - 30 дней со дня его реги­страции:</text:span></text:span></text:p>
      <text:p text:style-name="P52"><text:soft-page-break/>1) текст в архивной справке дается в хронологической последовательно­сти событий с указанием видов архивных документов и их дат. В архивной справке допускается цитирование архивных документов;</text:p>
      <text:p text:style-name="P52">2) несовпадение отдельных данных архивных документов со сведениями, изложенными в запросе, не является препятствием для включения их в архив­ную справку при условии, если совпадение всех остальных сведений не вызыва­ет сомнений в тождественности лица или фактов, о которых говорится в архив­ных документах. В архивной справке эти данные воспроизводятся так, как они изложены в архивных документах, а расхождения, несовпадения и неточные на­звания, отсутствие имени, отчества, инициалов или наличие только одного из них оговариваются в тексте справки в скобках («Так в документе», «Так в тек­сте оригинала»);</text:p>
      <text:p text:style-name="P53">3) <text:span text:style-name="T51">сведения о работе, учебе в нескольких организациях, учебных заведе­ниях </text:span><text:span text:style-name="T52">могут </text:span><text:span text:style-name="T51">включа</text:span><text:span text:style-name="T52">тьс</text:span><text:span text:style-name="T51">я в одну архивную справку;</text:span></text:p>
      <text:p text:style-name="P52">4) в примечаниях по тексту архивной справки оговариваются неразборчи­во написанные, исправленные автором, не поддающиеся прочтению вследствие повреждения текста оригинала места («Так в тексте оригинала», «В тексте не­разборчиво»);</text:p>
      <text:p text:style-name="P52">5) в тексте архивной справки не допускаются изменения, исправления, комментарии, собственные выводы исполнителя по содержанию архивных до­кументов, на основании которых составлена архивная справка;</text:p>
      <text:p text:style-name="P52">6) после текста архивной справки приводятся архивные шифры и номера листов единиц хранения архивных документов, печатные издания, использовав­шиеся для составления архивной справки. В тексте архивной справки допус­кается проставление архивных шифров и номера листов единиц хранения ар­хивных документов сразу после изложения каждого факта, события;</text:p>
      <text:p text:style-name="P52">7) в архивной справке, объем которой превышает один лист, листы долж­ны быть прошиты, пронумерованы и скреплены печатью муниципального архи­ва;</text:p>
      <text:p text:style-name="P52">8) архивные справки должны оформляться на бланке муниципального ар­хива;</text:p>
      <text:p text:style-name="P52">9) архивная справка подписывается руководителем муниципального архи­ва, заверяется печатью муниципального архива;</text:p>
      <text:p text:style-name="P52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52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52">12) отдельные слова и выражения оригинала, вызывающие сомнения в их точности, оговариваются словами «Так в тексте оригинала», «Так в доку­<text:soft-page-break/>менте». После текста архивной выписки указываются архивный шифр и номера листов единицы хранения архивного документа;</text:p>
      <text:p text:style-name="P52">13) аутентичность выданной по запросу архивной выписки удостоверяет­ся подписью руководителя муниципального архива и печатью муниципального архива;</text:p>
      <text:p text:style-name="P52">14) на обороте каждого листа архивной копии проставляются архивные шифры и номера листов единиц хранения архивного документа. Все листы ар­хивной копии скрепляются и на месте скрепления заверяются печатью муници­пального архива и подписью его руководителя.</text:p>
      <text:p text:style-name="P37"><text:span text:style-name="Основной_20_шрифт_20_абзаца"><text:span text:style-name="T6">58. При отсутствии результата в ходе исполнения запроса в течение 30 дней составляется отрицательный ответ на бланке муниципального архива. В ответе излагается причина, по которой не представляется возможным выдать требуемую копию архивного документа или архивную справку. При необходи­мости ответ заверяется печатью муниципального архива.</text:span></text:span></text:p>
      <text:p text:style-name="P37"><text:span text:style-name="Основной_20_шрифт_20_абзаца"><text:span text:style-name="T6">59. Архивная справка, архивная выписка и архивная копия оформляются на государственном языке Российской Федерации.</text:span></text:span></text:p>
      <text:p text:style-name="P38"><text:span text:style-name="Основной_20_шрифт_20_абзаца"><text:span text:style-name="T6">60. Архивная справка, архивная выписка и архивная копия в случае лич­ного обращения заявителя или его доверенного лица выдаются ему под рас­писку при предъявлении паспорта или иного удостоверяющего личность доку­мента; доверенному лицу - при предъявлении доверенности, оформленной в установленном порядке. </text:span></text:span><text:span text:style-name="Основной_20_шрифт_20_абзаца"><text:span text:style-name="T32">Получатель архивной справки и архивной выписки рас­писывается </text:span></text:span><text:span text:style-name="Основной_20_шрифт_20_абзаца"><text:span text:style-name="T34">в регистрационном журнале</text:span></text:span><text:span text:style-name="Основной_20_шрифт_20_абзаца"><text:span text:style-name="T32">, указывая дату их получения.</text:span></text:span></text:p>
      <text:p text:style-name="P37"><text:span text:style-name="Основной_20_шрифт_20_абзаца"><text:span text:style-name="T6">61. Результатом административной процедуры является направление отве­та заявителю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­ных заявителем результатов составляет 5 лет.</text:span></text:span></text:p>
      <text:p text:style-name="P52">Результат предоставления муниципальной услуги по запросам, поданным через многофункциональный центр предоставления государственных и муници­пальных услуг, направляется в многофункциональный центр предоставления го­сударственных и муниципальных услуг для последующей выдачи заявителю. Не востребованные заявителями результаты предоставления муниципальных услуг, переданные в многофункциональный центр предоставления государ­ственных и муниципальных услуг для выдачи заявителю, хранятся в много­функциональном центре предоставления государственных и муниципальных услуг в течение 3 месяцев. По окончании указанного срока не востребованные заявителями результаты предоставления услуг возвращаются в муниципальный архив. Срок хранения в муниципальном архиве невостребованных заявителем результатов предоставления муниципальной услуги составляет 5 лет.</text:p>
      <text:p text:style-name="P52">При наличии технической возможности результат предоставления муни­ципальной услуги по запросам, поданным через многофункциональный центр предоставления государственных и муниципальных услуг, направляется <text:soft-page-break/>в многофункциональный центр предоставления государственных и муниципаль­ных услуг в электронной форме.</text:p>
      <text:p text:style-name="P52">Результаты предоставления государственных и (или) муниципальных услуг по результатам рассмотрения комплексного запроса направляются муни­ципальным архивом в многофункциональный центр предоставления государ­ственных и муниципальных услуг для выдачи заявителю.</text:p>
      <text:p text:style-name="P37"><text:span text:style-name="Основной_20_шрифт_20_абзаца"><text:span text:style-name="T6">62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37"><text:span text:style-name="Основной_20_шрифт_20_абзаца"><text:span text:style-name="T6"/></text:span></text:p>
      <text:p text:style-name="P16">Порядок осуществления административных процедур (действий) </text:p>
      <text:p text:style-name="P16">по предо­ставлению муниципальной услуги в электронной форме, в том числе с ис­пользованием Единого портала</text:p>
      <text:p text:style-name="P52"/>
      <text:p text:style-name="P29"><text:span text:style-name="Основной_20_шрифт_20_абзаца"><text:span text:style-name="T6">63. Последовательность административных процедур (действий) по предоставлению муниципальной услуги в электронной форме:</text:span></text:span></text:p>
      <text:p text:style-name="P59">1) прием и регистрация муниципальным архивом запроса посредством штатных сервисов Единого портала;</text:p>
      <text:p text:style-name="P59">2) получение заявителем сведений о ходе выполнения запроса о предо­ставлении муниципальной услуги предоставляются штатными сервисами Еди­ного портала;</text:p>
      <text:p text:style-name="P59">3) направление запроса руководителю, рассмотрение запроса руководи­телем, направление запроса исполнителю, рассмотрение запроса исполнителем, анализ тематики запроса;</text:p>
      <text:p text:style-name="P59">4) 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­управления и организациями, участвующими в предоставлении муниципальных услуг, не предусмотрено);</text:p>
      <text:p text:style-name="P59">5) получение заявителем результата предоставления муниципальной услу­ги.</text:p>
      <text:p text:style-name="P22"/>
      <text:p text:style-name="P22">Прием и регистрация муниципальным архивом запроса посредством штатных сервисов Единого портала</text:p>
      <text:p text:style-name="P14"/>
      <text:p text:style-name="P29"><text:span text:style-name="Основной_20_шрифт_20_абзаца"><text:span text:style-name="T6">64. Основанием для начала выполнения административной процедуры яв­ляется поступление запроса заявителя в муниципальный архив с использовани­ем информационно-телекоммуникационных технологий, включая использова­ние Единого портала и других средств информационно-телекоммуникационных технологий в случаях и порядке, установленным действующим законодатель­ством, в форме электронных документов.</text:span></text:span></text:p>
      <text:p text:style-name="P59">Формирование запроса заявителем осуществляется посредством заполне­ния электронной формы запроса на Едином портале, официальном сайте без необходимости дополнительной подачи запроса в какой-либо иной форме. На <text:soft-page-break/>Едином портале, официальном сайте размещаются образцы заполнения элек­тронной формы запроса. Сформированный и подписанный запрос направляется в муниципальный архив посредством штатных сервисов Единого портала и му­ниципальных услуг (функций), официального сайта.</text:p>
      <text:p text:style-name="P59">В случае наличия основания для отказа в приеме документов, необходи­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p>
      <text:p text:style-name="P29"><text:span text:style-name="Основной_20_шрифт_20_абзаца"><text:span text:style-name="T6">65. При поступлении в муниципальный архив запроса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­нологий в случаях и порядке, установленных действующим законодательством, в форме электронных документов, запрос распечатывается на бумажном носи­теле и в дальнейшем работа с ним ведется в установленном порядке. При по­ступлении запроса с использованием информационно-телекоммуникационных технологий, включая использование Единого портала и других средств инфор­мационно-телекоммуникационных технологий в случаях и порядке, установлен­ных действующим законодательством, в форме электронного документа, не тре­бующего последующих действий муниципального архива по направлению его на исполнение в другой архив или организацию. Ответ заявителю направляется по почте или по электронному адресу, указанному в запросе.</text:span></text:span></text:p>
      <text:p text:style-name="P29"><text:span text:style-name="Основной_20_шрифт_20_абзаца"><text:span text:style-name="T6">66. Результатом выполнения административной процедуры является реги­страция запроса.</text:span></text:span></text:p>
      <text:p text:style-name="P29"><text:span text:style-name="Основной_20_шрифт_20_абзаца"><text:span text:style-name="T6">67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59"> </text:p>
      <text:p text:style-name="P5"><text:span text:style-name="Основной_20_шрифт_20_абзаца"><text:span text:style-name="T6">Получение заявителем сведений о ходе выполнения запроса о предоставлении муниципальной услуги предоставляются штатными сервисами Единого портала</text:span></text:span></text:p>
      <text:p text:style-name="P26"> </text:p>
      <text:p text:style-name="P29"><text:span text:style-name="Основной_20_шрифт_20_абзаца"><text:span text:style-name="T6">68. Заявитель имеет возможность получения информации о ходе предо­ставления муниципальной услуги.</text:span></text:span></text:p>
      <text:p text:style-name="P29"><text:span text:style-name="Основной_20_шрифт_20_абзаца"><text:span text:style-name="T6">69. Информация о ходе предоставления муниципальной услуги направ­ляется заявителю муниципальным архивом в срок, не превышающий одного ра­бочего дня после завершения выполнения соответствующего действия, на адрес электронной почты или с использованием штатных средств Единого портала, официального сайта по выбору заявителя.</text:span></text:span></text:p>
      <text:p text:style-name="P29"><text:span text:style-name="Основной_20_шрифт_20_абзаца"><text:span text:style-name="T6">70. Результатом выполнения административной процедуры является направление информации о ходе предоставления муниципальной услуги.</text:span></text:span></text:p>
      <text:p text:style-name="P26"/>
      <text:p text:style-name="P28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26"/>
      <text:p text:style-name="P29"><text:soft-page-break/><text:span text:style-name="Основной_20_шрифт_20_абзаца"><text:span text:style-name="T6">71. Основанием для начала выполнения административной процедуры яв­ляется регистрация запроса.</text:span></text:span></text:p>
      <text:p text:style-name="P29"><text:span text:style-name="Основной_20_шрифт_20_абзаца"><text:span text:style-name="T6">72. Зарегистрированный запрос пользователя распечатывается, представ­ляется руководителю муниципального архива и передается с резолюцией руко­водителя сотруднику муниципального архива на исполнение в установленном порядке.</text:span></text:span></text:p>
      <text:p text:style-name="P29"><text:span text:style-name="Основной_20_шрифт_20_абзаца"><text:span text:style-name="T6">73. Руководитель муниципального архива обеспечивает оперативное рассмотрение запроса заявителя.</text:span></text:span></text:p>
      <text:p text:style-name="P29"><text:span text:style-name="Основной_20_шрифт_20_абзаца"><text:span text:style-name="T6">74.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­кументов, необходимых для исполнения запроса заявителя.</text:span></text:span></text:p>
      <text:p text:style-name="P29"><text:span text:style-name="Основной_20_шрифт_20_абзаца"><text:span text:style-name="T6">75. Муниципальный архив посредством электронной почты или с исполь­зованием штатных средств Единого портала, официального сайта по выбору заявителя запрашивает об уточнении и дополнении запроса необходимыми для его исполнения сведениями, в случае отсутствия в запросе заявителя достаточ­ных данных для организации выявления запрашиваемой информации или не­четко, неправильно сформулированного запроса.</text:span></text:span></text:p>
      <text:p text:style-name="P29"><text:span text:style-name="Основной_20_шрифт_20_абзаца"><text:span text:style-name="T6">76. Срок исполнения данной административной процедуры - 10 дней.</text:span></text:span></text:p>
      <text:p text:style-name="P29"><text:span text:style-name="Основной_20_шрифт_20_абзаца"><text:span text:style-name="T6">77. Результатом выполнения административной процедуры является опре­деление:</text:span></text:span></text:p>
      <text:p text:style-name="P59">1) правомочности получения заявителем запрашиваемой информации с учетом ограничений на предоставление сведений, содержащих государствен­ную тайну и сведений конфиденциального характера;</text:p>
      <text:p text:style-name="P59">2) степени полноты сведений, содержащихся в запросе заявителя, необхо­димых для проведения поисковой работы;</text:p>
      <text:p text:style-name="P59">3) местонахождения архивных документов, необходимых для исполнения запроса.</text:p>
      <text:p text:style-name="P59">В случае установления оснований для отказа в предоставлении муници­пальной услуги сотрудник муниципального архива сообщает об этом заявителю с указанием причин отказа.</text:p>
      <text:p text:style-name="P29"><text:span text:style-name="Основной_20_шрифт_20_абзаца"><text:span text:style-name="T6">78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26"> </text:p>
      <text:p text:style-name="P19">Направление по результатам рассмотрения запроса на исполнение в другой </text:p>
      <text:p text:style-name="P19">ар­хив или организацию (взаимодействие органа, предоставляющего муниципаль­ную услугу, с иными органами власти, органами местного самоуправления и ор­ганизациями, участвующими в предоставлении муниципальных услуг, не предусмотрено)</text:p>
      <text:p text:style-name="P45"/>
      <text:p text:style-name="P29"><text:span text:style-name="Основной_20_шрифт_20_абзаца"><text:span text:style-name="T6">79. Основанием для начала административной процедуры является опре­деление местонахождения архивных документов, необходимых для исполнения запроса.</text:span></text:span></text:p>
      <text:p text:style-name="P29"><text:soft-page-break/><text:span text:style-name="Основной_20_шрифт_20_абзаца"><text:span text:style-name="T32">80. По итогам анализа тематики поступившего запроса, в течение 5 дней со дня регистрации муниципальный архив направляет запрос, не относящийся к составу хранящихся в муниципальном архиве архивных документов, в другой архив или организацию, где хранятся необ</text:span></text:span><text:span text:style-name="Основной_20_шрифт_20_абзаца"><text:span text:style-name="T6">ходимые документы, с уведомлением об этом заявителя, или заявителю дается соответствующая рекомендация.</text:span></text:span></text:p>
      <text:p text:style-name="P29"><text:span text:style-name="Основной_20_шрифт_20_абзаца"><text:span text:style-name="T6">81. В случае если запрос требует исполнения несколькими организациями, муниципальный архив направляет в соответствующие архивы или организации копии запроса.</text:span></text:span></text:p>
      <text:p text:style-name="P29"><text:span text:style-name="Основной_20_шрифт_20_абзаца"><text:span text:style-name="T6">82. Результатом административной процедуры является уведомление заявителя о направлении его запроса на исполнение в другой архив или органи­зацию.</text:span></text:span></text:p>
      <text:p text:style-name="P29"><text:span text:style-name="Основной_20_шрифт_20_абзаца"><text:span text:style-name="T6">83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59"> </text:p>
      <text:p text:style-name="P18">Получение заявителем результата предоставления муниципальной услуги</text:p>
      <text:p text:style-name="P26"> </text:p>
      <text:p text:style-name="P29"><text:span text:style-name="Основной_20_шрифт_20_абзаца"><text:span text:style-name="T6">84. Основанием для начала административной процедуры является опре­деление местонахождения архивных документов, необходимых для исполнения запроса.</text:span></text:span></text:p>
      <text:p text:style-name="P29"><text:span text:style-name="Основной_20_шрифт_20_абзаца"><text:span text:style-name="T6">85. Работник муниципального архива осуществляет в установленном по­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­мых сведений). Срок исполнения запроса - 30 дней со дня его регистрации:</text:span></text:span></text:p>
      <text:p text:style-name="P59">1) текст в архивной справке дается в хронологической последовательно­сти событий с указанием видов архивных документов и их дат. В архивной справке допускается цитирование архивных документов;</text:p>
      <text:p text:style-name="P59">2) несовпадение отдельных данных архивных документов со сведениями, изложенными в запросе, не является препятствием для включения их в архив­ную справку при условии, если совпадение всех остальных сведений не вызыва­ет сомнений в тождественности лица или фактов, о которых говорится в архив­ных документах. В архивной справке эти данные воспроизводятся так, как они изложены в архивных документах, а расхождения, несовпадения и неточные на­звания, отсутствие имени, отчества, инициалов или наличие только одного из них оговариваются в тексте справки в скобках («Так в документе», «Так в тек­сте оригинала»);</text:p>
      <text:p text:style-name="P70">3) сведения о работе, учебе в нескольких организациях, учебных заведе­ниях <text:span text:style-name="T53">могут </text:span>включат<text:span text:style-name="T53">ь</text:span>ся <text:s/>в одну архивную справку; </text:p>
      <text:p text:style-name="P59">4) в примечаниях по тексту архивной справки оговариваются неразборчи­во написанные, исправленные автором, не поддающиеся прочтению вследствие повреждения текста оригинала места («Так в тексте оригинала», «В тексте не­разборчиво»);</text:p>
      <text:p text:style-name="P59"><text:soft-page-break/>5) в тексте архивной справки не допускаются изменения, исправления, комментарии, собственные выводы исполнителя по содержанию архивных до­кументов, на основании которых составлена архивная справка;</text:p>
      <text:p text:style-name="P59">6) после текста архивной справки приводятся архивные шифры и номера листов единиц хранения архивных документов, печатные издания, использовав­шиеся для составления архивной справки. В тексте архивной справки допус­кается проставление архивных шифров и номера листов единиц хранения ар­хивных документов сразу после изложения каждого факта, события;</text:p>
      <text:p text:style-name="P59">7) в архивной справке, объем которой превышает один лист, листы долж­ны быть прошиты, пронумерованы и скреплены печатью муниципального архи­ва;</text:p>
      <text:p text:style-name="P59">8) архивные справки должны оформляться на бланке муниципального ар­хива;</text:p>
      <text:p text:style-name="P59">9) архивная справка подписывается руководителем муниципального архи­ва, заверяется печатью муниципального архива;</text:p>
      <text:p text:style-name="P59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59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59">12) отдельные слова и выражения оригинала, вызывающие сомнения в их точности, оговариваются словами «Так в тексте оригинала», «Так в доку­менте». После текста архивной выписки указываются архивный шифр и номера листов единицы хранения архивного документа;</text:p>
      <text:p text:style-name="P59">13) аутентичность выданной по запросу архивной выписки удостоверяет­ся подписью руководителя муниципального архива и печатью муниципального архива;</text:p>
      <text:p text:style-name="P59">14) на обороте каждого листа архивной копии проставляются архивные шифры и номера листов единиц хранения архивного документа. Все листы ар­хивной копии скрепляются и на месте скрепления заверяются печатью муници­пального архива и подписью его руководителя.</text:p>
      <text:p text:style-name="P29"><text:span text:style-name="Основной_20_шрифт_20_абзаца"><text:span text:style-name="T6">86. При отсутствии результата в ходе исполнения запроса в течение 30 дней составляется отрицательный ответ на бланке муниципального архива. В ответе излагается причина, по которой не представляется возможным выдать требуемую копию архивного документа или архивную справку. При необходи­мости ответ заверяется печатью муниципального архива.</text:span></text:span></text:p>
      <text:p text:style-name="P29"><text:span text:style-name="Основной_20_шрифт_20_абзаца"><text:span text:style-name="T6">87. Архивная справка, архивная выписка и архивная копия оформляются на государственном языке Российской Федерации.</text:span></text:span></text:p>
      <text:p text:style-name="P32"><text:span text:style-name="Основной_20_шрифт_20_абзаца"><text:span text:style-name="T6">88. Результат предоставления муниципальной услуги с использованием Единого портала, официального сайта не предоставляется. Архивная справка, </text:span></text:span><text:soft-page-break/><text:span text:style-name="Основной_20_шрифт_20_абзаца"><text:span text:style-name="T6">архивная выписка или архивная копия на бумажном носителе направляется по­средством почтового отправления, или выдается заявителю или его доверенно­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</text:span></text:span><text:span text:style-name="Основной_20_шрифт_20_абзаца"><text:span text:style-name="T32">ке. Получатель архивной справки и архив­ной выписки расписывается </text:span></text:span><text:span text:style-name="Основной_20_шрифт_20_абзаца"><text:span text:style-name="T34">в регистрационном журнале</text:span></text:span><text:span text:style-name="Основной_20_шрифт_20_абзаца"><text:span text:style-name="T32">, указывая дату их по­лучения. </text:span></text:span></text:p>
      <text:p text:style-name="P29"><text:span text:style-name="Основной_20_шрифт_20_абзаца"><text:span text:style-name="T6">89. Результатом административной процедуры является направление заявителю документа на бумажном носителе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69"/>
      <text:p text:style-name="P130"><text:span text:style-name="Основной_20_шрифт_20_абзаца"><text:span text:style-name="T1">Случаи и порядок предоставления </text:span></text:span><text:span text:style-name="Основной_20_шрифт_20_абзаца"><text:span text:style-name="T28">муниципальной</text:span></text:span><text:span text:style-name="Основной_20_шрифт_20_абзаца"><text:span text:style-name="T1"> услуги <text:line-break/>в упреждающем (проактивном) режиме</text:span></text:span></text:p>
      <text:p text:style-name="P74"/>
      <text:p text:style-name="P29"><text:span text:style-name="Основной_20_шрифт_20_абзаца"><text:span text:style-name="T17">90. Случаи и порядок предоставления муниципальной услуги в упреждаю­щем (проактивном) режиме не предусмотрены.</text:span></text:span></text:p>
      <text:p text:style-name="P129"/>
      <text:p text:style-name="P3"><text:span text:style-name="Основной_20_шрифт_20_абзаца"><text:span text:style-name="T25">Порядок выполнения административных процедур (действий) </text:span></text:span></text:p>
      <text:p text:style-name="P4"><text:span text:style-name="Основной_20_шрифт_20_абзаца"><text:span text:style-name="T25">по предоставлению муниципальной услуги, выполняемых </text:span></text:span></text:p>
      <text:p text:style-name="P4"><text:span text:style-name="Основной_20_шрифт_20_абзаца"><text:span text:style-name="T25">многофункцио­нальным центром предоставления государственных и муниципальных услуг, в том числе порядок административных процедур (действий), вы­полняемых многофункциональным центром предоставления государствен­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20"/>
      <text:p text:style-name="P29"><text:span text:style-name="Основной_20_шрифт_20_абзаца"><text:span text:style-name="T6">91. Последовательность административных процедур (действий) по предоставлению муниципальной услуги, выполняемой многофункциональ­ным центром предоставления государственных и муниципальных услуг:</text:span></text:span></text:p>
      <text:p text:style-name="P29"><text:span text:style-name="Основной_20_шрифт_20_абзаца"><text:span text:style-name="T6">1) информирование заявителей о порядке предоставления муниципальных услуг, в том числе посредством комплексного запроса, в многофункциональных центрах предоставления государственных и муниципальных услуг, о ходе вы­полнения запросов о предоставлении муниципальных услуг, комплексных запросов, а также по иным вопросам, связанным с предоставлением муници­пальных услуг, а также консультирование заявителей о порядке предоставления муниципальных <text:s/>услуг в многофункциональных центрах предоставления госу­дарственных и муниципальных услуг и через Единый портал, в том числе путем оборудования в многофункциональном центре предоставления государствен­</text:span></text:span><text:soft-page-break/><text:span text:style-name="Основной_20_шрифт_20_абзаца"><text:span text:style-name="T6">ных и муниципальных услуг рабочих мест, предназначенных для обеспечения доступа к информационно-телекоммуникационной сети «Интернет»;</text:span></text:span></text:p>
      <text:p text:style-name="P29"><text:span text:style-name="Основной_20_шрифт_20_абзаца"><text:span text:style-name="T6">2) прием и заполнение запросов о предоставлении муниципальных услуг, в том числе посредством автоматизированных информационных систем много­функциональных центров предоставления государственных и муниципальных услуг, а также прием комплексных запросов;</text:span></text:span></text:p>
      <text:p text:style-name="P59">3) формирование и направление многофункциональным центром предо­ставления государственных и муниципальных услуг межведомственного запро­са в органы государственной власти, органы местного самоуправления и орга­низации, участвующие в предоставлении муниципальных услуг;</text:p>
      <text:p text:style-name="P59">4) выдача заявителю результата предоставления муниципальной услуги, в том числе выдача документов на бумажном носителе, подтверждающих со­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­ляющими государственные услуги, и органами, предоставляющими муници­пальные услуги, а также выдача документов, включая составление на бумажном носителе и заверение выписок из информационных систем органов, предостав­ляющих государственные услуги, и органов, предоставляющих муниципальные услуги.</text:p>
      <text:p text:style-name="P59"/>
      <text:p text:style-name="P22">Информирование заявителей</text:p>
      <text:p text:style-name="P23">о порядке предоставления муниципальной услуги в многофункциональном </text:p>
      <text:p text:style-name="P23">цен­тре предоставления государственных и муниципальных услуг, <text:line-break/>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<text:line-break/>и муниципальных услуг</text:p>
      <text:p text:style-name="P22"/>
      <text:p text:style-name="P127"><text:span text:style-name="Основной_20_шрифт_20_абзаца"><text:span text:style-name="T6">92. Многофункциональный центр предоставления государственных и му­ниципальных услуг осуществляет информирование заявителей о порядке предо­ставления муниципальной услуги, о ходе выполнения запроса о предоставлении муниципальной услуги по иным вопросам, связанным с предоставлением муни­ципальной услуги, а также консультирование заявителей о порядке предостав­ления муниципальной услуги в многофункциональном центре предоставления государственных и муниципальных услуг.</text:span></text:span></text:p>
      <text:p text:style-name="P125">Многофункциональный центр предоставления государственных и муни­ципальных услуг осуществляет информирование заявителей о порядке предо­ставления 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 му­ниципальных услуг.</text:p>
      <text:p text:style-name="P125"><text:soft-page-break/>Многофункциональный центр предоставления государственных и муни­ципальных услуг осуществляет информирование заявителей о месте нахожде­ния муниципального архива, режиме работы и контактных телефонах муници­пального архива.</text:p>
      <text:p text:style-name="P71"><text:span text:style-name="Основной_20_шрифт_20_абзаца"><text:span text:style-name="T6">93. Основанием для начала административных действий является получе­ние от заявителя запроса о порядке предоставления муниципальной услуги, о ходе выполнения муниципальной услуги муниципальным архивом, а также по иным вопросам, связанным с предоставлением муниципальной услуги.</text:span></text:span></text:p>
      <text:p text:style-name="P126">При получении соответствующего запроса работником многофункцио­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126">При получении запроса о ходе выполнения муниципальной услуги, необ­ходимая информация запрашивается работником многофункционального цен­тра предоставления государственных и муниципальных услуг в муниципальном архиве любым доступным способом, обеспечивающем оперативность направле­ния запроса (в т.ч. посредством телефонной связи).</text:p>
      <text:p text:style-name="P126">Муниципальный архив направляет информацию о ходе выполнения муни­ципальной услуги в многофункциональный центр предоставления государ­ственных и муниципальных услуг.</text:p>
      <text:p text:style-name="P125">Многофункциональный центр предоставления государственных и муни­ципальных услуг передает информацию заявителю.</text:p>
      <text:p text:style-name="P72"><text:span text:style-name="Основной_20_шрифт_20_абзаца"><text:span text:style-name="T6">94. Результатом административной процедуры является получение заяви­телем информации о порядке предоставления муниципальной услуги, о ходе выполнения муниципальной услуги муниципальным архивом, а также по иным вопросам, связанным с предоставлением муниципальной услуги.</text:span></text:span></text:p>
      <text:p text:style-name="P22"/>
      <text:p text:style-name="P22">Прием запросов заявителей о предоставлении муниципальной услуги</text:p>
      <text:p text:style-name="P22">и иных документов, необходимых для предоставления муниципальной услуги</text:p>
      <text:p text:style-name="P22"/>
      <text:p text:style-name="P29"><text:span text:style-name="Основной_20_шрифт_20_абзаца"><text:span text:style-name="T6">95. Основанием для начала выполнения административной процедуры яв­ляется поступление запроса заявителя в многофункциональный центр предо­ставления государственных и муниципальных услуг.</text:span></text:span></text:p>
      <text:p text:style-name="P29"><text:span text:style-name="Основной_20_шрифт_20_абзаца"><text:span text:style-name="T6">96. В случае наличия основания для отказа в приеме документов, необхо­димых для предоставления муниципальной услуги, в соответствии с пунктом 23 настоящего Регламента, сотрудник многофункционального центра предоставле­ния государственных и муниципальных услуг отказывает в приеме документов, необходимых для предоставления муниципальной услуги.</text:span></text:span></text:p>
      <text:p text:style-name="P59">Работник многофункционального центра предоставления государствен­ных и муниципальных услуг выдает в день обращения заявителю один экзем­пляр «Запроса заявителя на организацию предоставления государственных (му­ниципальных) услуг» с указанием перечня принятых документов и даты приема в многофункциональном центре предоставления государственных и муници­пальных услуг.</text:p>
      <text:p text:style-name="P29"><text:soft-page-break/><text:span text:style-name="Основной_20_шрифт_20_абзаца"><text:span text:style-name="T6">97. Поступивший в многофункциональный центр предоставления государ­ственных и муниципальных услуг письменный запрос заявителя регистрируется путем проставления прямоугольного штампа с регистрационным номером и да­той приема.</text:span></text:span></text:p>
      <text:p text:style-name="P29"><text:span text:style-name="Основной_20_шрифт_20_абзаца"><text:span text:style-name="T6">98. 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­ченным работником многофункционального центра предоставления государ­ственных и муниципальных услуг и скрепляется печатью многофункционально­го центра предоставления государственных и муниципальных услуг. При этом составление и подписание таких заявлений заявителем не требуется. Много­функциональный центр предоставления государственных и муниципальных услуг передает в муниципальный архив оформленное заявление и документы, предоставленные заявителем, с приложением заверенной многофункциональ­ным центром предоставления государственных и муниципальных услуг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59">В случае, если для получения муниципальной услуги требуются сведения, документы и (или) информация, которые могут быть получены многофункцио­нальным центром предоставления государственных и муниципальных услуг только по результатам предоставления иных указанных в комплексном запросе государственных и (или) муниципальных услуг, направление заявления и доку­ментов в муниципальный архив осуществляется многофункциональным цен­тром предоставления государственных и муниципальных услуг не позднее од­ного рабочего дня, следующего за днем получения многофункциональным цен­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­пальных услуг, указанных в комплексном запросе, начинается не ранее дня по­лучения заявлений и необходимых сведений, документов и (или) информации муниципальным архивом.</text:p>
      <text:p text:style-name="P29"><text:span text:style-name="Основной_20_шрифт_20_абзаца"><text:span text:style-name="T6">99. Работник многофункционального центра предоставления государ­ственных и муниципальных услуг проверяет соответствие копий представляе­мых документов (за исключением нотариально заверенных) их 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;</text:span></text:span></text:p>
      <text:p text:style-name="P29"><text:span text:style-name="Основной_20_шрифт_20_абзаца"><text:span text:style-name="T6">100. Многофункциональный центр предоставления государственных и му­ниципальных услуг осуществляет направление принятого запроса в муници­пальный архив в электронной форме либо на бумажных носителях в порядке и сроки, установленные соглашением о взаимодействии, но не позднее следующе­го рабочего дня после принятия заявления.</text:span></text:span></text:p>
      <text:p text:style-name="P29"><text:soft-page-break/><text:span text:style-name="Основной_20_шрифт_20_абзаца"><text:span text:style-name="T6">101. Результатом выполнения административной процедуры является регистрация запроса заявителя и направление запроса в муниципальный архив.</text:span></text:span></text:p>
      <text:p text:style-name="P59"/>
      <text:p text:style-name="P63"> Формирование и направление многофункциональным центром </text:p>
      <text:p text:style-name="P63">предо­ставления государственных и муниципальных услуг межведомственного запро­са в органы государственной власти, органы местного самоуправления и орга­низации, участвующие в предоставлении муниципальных услуг</text:p>
      <text:p text:style-name="P59"/>
      <text:p text:style-name="P29"><text:span text:style-name="Основной_20_шрифт_20_абзаца"><text:span text:style-name="T6">102. Документы (сведения), необходимые в соответствии с законодатель­ством Российской Федерации и законодательством Свердловской области для предоставления муниципальной услуги, которые находятся в распоряжении го­сударственных органов, органов местного самоуправления и иных органов, участвующих в предоставлении муниципальных услуг, отсутствуют.</text:span></text:span></text:p>
      <text:p text:style-name="P59"/>
      <text:p text:style-name="P63">Выдача заявителю результата предоставления муниципальной услуги, в том числе выдача документов на бумажном носителе, подтверждающих </text:p>
      <text:p text:style-name="P63">со­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­ляющими государственные услуги, </text:p>
      <text:p text:style-name="P63">и органами, предоставляющими муници­пальные услуги, а также выдача документов, включая составление на бумажном носителе и заверение выписок из информационных систем органов, предостав­ляющих государственные услуги, и органов, предоставляющих муниципальные услуги</text:p>
      <text:p text:style-name="P50"/>
      <text:p text:style-name="P29"><text:span text:style-name="Основной_20_шрифт_20_абзаца"><text:span text:style-name="T6">103.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, следующего после дня истечения срока предоставле­ния услуги, предусмотренного настоящим регламентом, либо электронных до­кументов, направленных в многофункциональный центр предоставления госу­дарственных и муниципальных услуг по результатам предоставления государ­ственных и муниципальных услуг органами, предоставляющими государствен­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­ные услуги, и органов, предоставляющих муниципальные услуги.</text:span></text:span></text:p>
      <text:p text:style-name="P29"><text:span text:style-name="Основной_20_шрифт_20_абзаца"><text:span text:style-name="T6">104. Работник многофункционального центра предоставления государ­ственных и муниципальных услуг регистрирует полученный результат предо­ставления муниципальной услуги в автоматизированной информационной си­стеме многофункционального центра предоставления государственных и муни­ципальных услуг.</text:span></text:span></text:p>
      <text:p text:style-name="P59"><text:soft-page-break/>В случае получения электронных документов, направленных в много­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­ляющими муниципальные услуги, а также выдача документов, включая состав­ление на бумажном носителе и заверение выписок из информационных систем органов, предоставляющих государственные услуги, и органов, предоставляю­щих муниципальные услуги, работник многофункционального центра предо­ставления государственных и муниципальных услуг составляет и заверяет на бумажном носителе результат предоставления муниципальной услуги в соот­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­ставления государственных и муниципальных услуг по результатам предостав­ления государственных и муниципальных услуг органами, предоставляющими государственные услуги, и органами, предоставляющими муниципальные услу­ги, и к выдаче заявителям на основании информации из информационных си­стем органов, предоставляющих государственные услуги, и органов, предостав­ляющих муниципальные услуги, в том числе с использованием информаци­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29"><text:span text:style-name="Основной_20_шрифт_20_абзаца"><text:span text:style-name="T6">105. Работник многофункционального центра предоставления государ­ственных и муниципальных услуг устанавливает личность лица или представи­теля на основании документа, удостоверяющего личность, а также проверяет полномочия представителя.</text:span></text:span></text:p>
      <text:p text:style-name="P29"><text:span text:style-name="Основной_20_шрифт_20_абзаца"><text:span text:style-name="T6">106. Результат предоставления муниципальной услуги выдается заявите­лю или его представителю под подпись.</text:span></text:span></text:p>
      <text:p text:style-name="P29"><text:span text:style-name="Основной_20_шрифт_20_абзаца"><text:span text:style-name="T6">107. Результатом выполнения административной процедуры является вы­дача результата предоставления услуги заявителю.</text:span></text:span></text:p>
      <text:p text:style-name="P29"><text:span text:style-name="Основной_20_шрифт_20_абзаца"><text:span text:style-name="T6">108.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.</text:span></text:span></text:p>
      <text:p text:style-name="P52"/>
      <text:p text:style-name="P17">Порядок исправления допущенных опечаток и ошибок в выданных </text:p>
      <text:p text:style-name="P17">в ре­зультате предоставления муниципальной услуги документах</text:p>
      <text:p text:style-name="P118"/>
      <text:p text:style-name="P37"><text:span text:style-name="Основной_20_шрифт_20_абзаца"><text:span text:style-name="T6">109. Основанием для начала административной процедуры является пред­ставление (направление) заявителем запроса об исправлении опечаток и (или) ошибок, допущенных в выданных в результате предоставления муниципальной услуги документах.</text:span></text:span></text:p>
      <text:p text:style-name="P52"><text:soft-page-break/>110. Работник муниципального архива, рассматривает заявление, пред­ставленное заявителем, и проводит проверку указанных в заявлении сведений в срок, не превышающий 3 рабочих дней с даты регистрации соответствующего запроса.</text:p>
      <text:p text:style-name="P37"><text:span text:style-name="Основной_20_шрифт_20_абзаца"><text:span text:style-name="T6">111. Критерием принятия решения по административной процедуре яв­ляется наличие или отсутствие таких опечаток и (или) ошибок.</text:span></text:span></text:p>
      <text:p text:style-name="P37"><text:span text:style-name="Основной_20_шрифт_20_абзаца"><text:span text:style-name="T6">112. В случае выявления допущенных опечаток и (или) ошибок в выдан­ных в результате предоставления муниципальной услуги документах работник муниципального архива осуществляет исправление и замену указанных доку­ментов в срок, не превышающий 3 рабочих дней с момента регистрации соот­ветствующего запроса. Сведения о выполнении административной процедуры фиксируются в системе документооборота и делопроизводства муниципального архива.</text:span></text:span></text:p>
      <text:p text:style-name="P37"><text:span text:style-name="Основной_20_шрифт_20_абзаца"><text:span text:style-name="T6">113. В случае отсутствия опечаток и (или) ошибок в документах, выдан­ных в результате предоставления муниципальной услуги, работник муници­пального архив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проса. Сведения о выполнении административной проце­дуры фиксируются в системе документооборота и делопроизводства муници­пального архива.</text:span></text:span></text:p>
      <text:p text:style-name="P37"><text:span text:style-name="Основной_20_шрифт_20_абзаца"><text:span text:style-name="T6">114. Результатом административной процедуры является направление от­вета заявителю.</text:span></text:span></text:p>
      <text:p text:style-name="P24"/>
      <text:p text:style-name="P87">Раздел 4. Формы контроля за исполнением регламента</text:p>
      <text:p text:style-name="P91"/>
      <text:p text:style-name="P93"><text:span text:style-name="Основной_20_шрифт_20_абзаца"><text:span text:style-name="T27">Порядок осуществления текущего контроля за соблюдением </text:span></text:span></text:p>
      <text:p text:style-name="P93"><text:span text:style-name="Основной_20_шрифт_20_абзаца"><text:span text:style-name="T27">и исполнени­ем </text:span></text:span><text:span text:style-name="Основной_20_шрифт_20_абзаца"><text:span text:style-name="T25">муниципальным архивом, предоставляющим муниципальную услугу, его должностными лицами, муниципальными служащими и работниками,</text:span></text:span><text:span text:style-name="Основной_20_шрифт_20_абзаца"><text:span text:style-name="T27"> положений регламента и иных нормативных правовых актов, устанавли­вающих требования к предоставлению муниципальной услуги, а также принятием ими решений</text:span></text:span></text:p>
      <text:p text:style-name="P92"/>
      <text:p text:style-name="P77"><text:span text:style-name="Основной_20_шрифт_20_абзаца"><text:span text:style-name="T2">115. Текущий контроль за соблюдением последовательности действий, определенных административными процедурами по предоставлению муници­пальной услуги, осуществляется руководителем </text:span></text:span><text:span text:style-name="Основной_20_шрифт_20_абзаца"><text:span text:style-name="T6">муниципального </text:span></text:span><text:span text:style-name="Основной_20_шрифт_20_абзаца"><text:span text:style-name="T2">архива, на по­стоянной основе.</text:span></text:span></text:p>
      <text:p text:style-name="P84">Контроль за предоставлением муниципальной услуги муниципальным ар­хивом осуществляют органы местного самоуправления.</text:p>
      <text:p text:style-name="P84">Контроль осуществляется путем проведения проверок: решений о предо­ставлении (об отказе в предоставлении) муниципальной услуги; выявления и устранения нарушений прав граждан; рассмотрения, принятия решений и под­готовки ответов на обращения граждан, содержащие жалобы на решения, дей­ствия (бездействие) должностных лиц.</text:p>
      <text:p text:style-name="P90"><text:soft-page-break/></text:p>
      <text:p text:style-name="P89">Порядок и периодичность осуществления плановых и внеплановых </text:p>
      <text:p text:style-name="P89">прове­рок полноты и качества предоставления муниципальной услуги, </text:p>
      <text:p text:style-name="P88">в том числе порядок и формы контроля за полнотой и качеством предо­ставления муниципальной услуги</text:p>
      <text:p text:style-name="P92"/>
      <text:p text:style-name="P77"><text:span text:style-name="Основной_20_шрифт_20_абзаца"><text:span text:style-name="T2">116. Контроль за полнотой и качеством предоставления муниципальной услуги включает в себя проведение плановых и внеплановых проверок.</text:span></text:span></text:p>
      <text:p text:style-name="P77"><text:span text:style-name="Основной_20_шрифт_20_абзаца"><text:span text:style-name="T2">117. Плановые проверки осуществляются на основании годовых планов работы органов местного самоуправления. При плановой проверке полноты и качества предоставления муниципальной услуги контролю подлежат: соблю­дение сроков предоставления муниципальной услуги; соблюдение положений настоящего регламента; правильность и обоснованность принятого решения об отказе в предоставлении муниципальной услуги.</text:span></text:span></text:p>
      <text:p text:style-name="P78"><text:span text:style-name="Основной_20_шрифт_20_абзаца"><text:span text:style-name="T2">Основанием для проведения внеплановых проверок являются: получение от государственных органов, органов местного самоуправления информации о предполагаемых или выявленных нарушениях нормативных правовых актов Российской Федерации, нормативных правовых актов Свердловской области и нормативных правовых актов </text:span></text:span><text:span text:style-name="Основной_20_шрифт_20_абзаца"><text:span text:style-name="T4">Администрации Новоуральского городского округа</text:span></text:span><text:span text:style-name="Основной_20_шрифт_20_абзаца"><text:span text:style-name="T2">; обращения граждан и юридических лиц на нарушения законодатель­ства, в том числе на качество предоставления муниципальной услуги.</text:span></text:span></text:p>
      <text:p text:style-name="P84"/>
      <text:p text:style-name="P93"><text:span text:style-name="Основной_20_шрифт_20_абзаца"><text:span text:style-name="T27">Ответственность должностных лиц муниципального архива за решения и действия (бездействие), принимаемые (осуществляемые) ими в ходе </text:span></text:span></text:p>
      <text:p text:style-name="P93"><text:span text:style-name="Основной_20_шрифт_20_абзаца"><text:span text:style-name="T27">предо­ставления государственной (муниципальной) услуги</text:span></text:span></text:p>
      <text:p text:style-name="P84"/>
      <text:p text:style-name="P77"><text:span text:style-name="Основной_20_шрифт_20_абзаца"><text:span text:style-name="T2">118. По результатам проведенных проверок, в случае выявления наруше­ний положений настоящего регламента, нормативных правовых актов Свердловской области</text:span></text:span><text:span text:style-name="Основной_20_шрифт_20_абзаца"><text:span text:style-name="T15"> </text:span></text:span><text:span text:style-name="Основной_20_шрифт_20_абзаца"><text:span text:style-name="T2">осуществляется привлечение виновных лиц к ответ­ственности в соответствии с законодательством Российской Федерации.</text:span></text:span></text:p>
      <text:p text:style-name="P84">Персональная ответственность должностных лиц за правильность и своевременность принятия решения о предоставлении (об отказе в предостав­лении) муниципальной услуги закрепляется в их должностных регламентах в соответствии с требованиями законодательства.</text:p>
      <text:p text:style-name="P84"/>
      <text:p text:style-name="P87">Положения, характеризующие требования к порядку и формам</text:p>
      <text:p text:style-name="P87">контроля за предоставлением муниципальной услуги,</text:p>
      <text:p text:style-name="P87">в том числе со стороны граждан, их объединений и организаций</text:p>
      <text:p text:style-name="P87"/>
      <text:p text:style-name="P78"><text:span text:style-name="Основной_20_шрифт_20_абзаца"><text:span text:style-name="T2">119. </text:span></text:span><text:span text:style-name="Основной_20_шрифт_20_абзаца"><text:span text:style-name="T17">Контроль за предоставлением муниципальной услуги осуществляет­ся в форме контроля за соблюдением последовательности действий, определен­ных административными процедурами по предоставлению муниципальной услуги и принятием решений должностными лицами, путем проведения прове­</text:span></text:span><text:soft-page-break/><text:span text:style-name="Основной_20_шрифт_20_абзаца"><text:span text:style-name="T17">рок соблюдения и исполнения должностными лицами </text:span></text:span><text:span text:style-name="Основной_20_шрифт_20_абзаца"><text:span text:style-name="T23">Администрации Ново­уральского городского округа</text:span></text:span><text:span text:style-name="Основной_20_шрифт_20_абзаца"><text:span text:style-name="T17"> нормативных правовых актов, а также положен­ий регламента.</text:span></text:span></text:p>
      <text:p text:style-name="P84">Контроль за предоставлением муниципальной услуги, в том числе со сто­роны граждан, их объединений и организаций, осуществляется посредством открытости деятельности муниципальных архивов при предоставлении муни­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 обращений (жалоб) в процессе предоставления муниципальной услуги.</text:p>
      <text:p text:style-name="P78"><text:span text:style-name="Основной_20_шрифт_20_абзаца"><text:span text:style-name="T2">120. Должностные лица </text:span></text:span><text:span text:style-name="Основной_20_шрифт_20_абзаца"><text:span text:style-name="T4">Администрации Новоуральского городского округа</text:span></text:span><text:span text:style-name="Основной_20_шрифт_20_абзаца"><text:span text:style-name="T2"> 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84">Информация о результатах рассмотрения замечаний и предложений гра­ждан, их объединений и организаций доводится до сведения лиц, направивших эти замечания и предложения.</text:p>
      <text:p text:style-name="P83"/>
      <text:p text:style-name="P96">Раздел 5. Досудебный (внесудебный) порядок обжалования решений и действий (бездействия) муниципального архива, предоставляющего </text:p>
      <text:p text:style-name="P96">му­ниципальную услугу, его должностных лиц, муниципальных служащих и работников, а также решений и действий (бездействия) многофункцио­нального центра предоставления государственных и муниципальных услуг, работников многофункционального центра предоставления государ­ственных и муниципальных услуг</text:p>
      <text:p text:style-name="P94"/>
      <text:p text:style-name="P96">Информация для заинтересованных лиц об их праве на досудебное (внесудебное) обжалование действий (бездействия) и (или) решений, </text:p>
      <text:p text:style-name="P96">осуще­ствляемых (принятых) в ходе предоставления муниципальной услуги (да­лее - жалоба)</text:p>
      <text:p text:style-name="P94"/>
      <text:p text:style-name="P77"><text:span text:style-name="Основной_20_шрифт_20_абзаца"><text:span text:style-name="T2">121. Заявитель вправе обжаловать решения и действия (бездействие), при­нятые в ходе предоставления муниципальной услуги муниципальным архивом, предоставляющим муниципальную услугу, его должностных лиц, а также решения и действия (бездействие) многофункцио­нального центра, работников многофункционального центра предоставления государственных и муниципальных услуг в досудебном (внесудебном) порядке в случаях, предусмотренных статьей 11.1 Федерального закона от 27.07.2010 № 210-ФЗ.</text:span></text:span></text:p>
      <text:p text:style-name="P84"/>
      <text:p text:style-name="P95">Органы местного самоуправления, организации и уполномоченные </text:p>
      <text:p text:style-name="P96">на рассмотрение жалобы лица, которым может быть направлена </text:p>
      <text:p text:style-name="P96">жа­лоба заявителя в досудебном (внесудебном) порядке</text:p>
      <text:p text:style-name="P84"/>
      <text:p text:style-name="P77"><text:soft-page-break/><text:span text:style-name="Основной_20_шрифт_20_абзаца"><text:span text:style-name="T17">122. В случае обжалования решений и действий (бездействия) работников муниципального архива, предоставляющих муниципальную услугу, жалоба по­дается для рассмотрения руководителю муниципального архива в письменной форме на бумажном носителе, в том числе при личном приеме заявителя, в электронной форме, по почте или через многофункциональный центр предо­ставления государственных и муниципальных услуг.</text:span></text:span></text:p>
      <text:p text:style-name="P78"><text:span text:style-name="Основной_20_шрифт_20_абзаца"><text:span text:style-name="T17">Жалобу на решения и действия (бездействие) муниципального архива, предоставляющего муниципальную услугу, его должностных лиц также возможно подать в </text:span></text:span><text:span text:style-name="Основной_20_шрифт_20_абзаца"><text:span text:style-name="T23">Администраци</text:span></text:span><text:span text:style-name="Основной_20_шрифт_20_абзаца"><text:span text:style-name="T24">ю</text:span></text:span><text:span text:style-name="Основной_20_шрифт_20_абзаца"><text:span text:style-name="T23"> Новоуральского го­родского округа</text:span></text:span><text:span text:style-name="Основной_20_шрифт_20_абзаца"><text:span text:style-name="T17">, в письменной форме на бумажном носителе, в том числе при личном приеме заявителя, в электронной форме, по почте или через много­функциональный центр предоставления государственных и муниципальных услуг.</text:span></text:span></text:p>
      <text:p text:style-name="P79"><text:span text:style-name="Основной_20_шрифт_20_абзаца"><text:span text:style-name="T17">123. В случае обжалования решений и действий (бездействия) много­функционального центра предоставления государственных и муниципальных услуг, работника многофункционального центра предоставления государствен­ных и муниципальных услуг жалоба подается для рассмотрения в многофунк­циональный центр предоставления государственных и муниципальных услуг, в письменной форме на бумажном носителе, в том числе при личном приеме заявителя, в электронной форме или по почте.</text:span></text:span></text:p>
      <text:p text:style-name="P77"><text:span text:style-name="Основной_20_шрифт_20_абзаца"><text:span text:style-name="T17">Жалобу на решения и действия (бездействие) многофункционального центра предоставления государственных и муниципальных услуг также воз­можно подать в Министерство цифрового развития и связи Свердловской обла­сти (далее – учредитель многофункционального центра), в письменной форме на бумажном носителе, в том числе при личном приеме заявителя, в электрон­ной форме, по почте или через многофункциональный центр предоставления государственных и муниципальных услуг.</text:span></text:span></text:p>
      <text:p text:style-name="P86"/>
      <text:p text:style-name="P82"><text:span text:style-name="Основной_20_шрифт_20_абзаца"><text:span text:style-name="T25">Способы</text:span></text:span><text:span text:style-name="Основной_20_шрифт_20_абзаца"><text:span text:style-name="T27"> информирования заявителей о порядке подачи </text:span></text:span></text:p>
      <text:p text:style-name="P82"><text:span text:style-name="Основной_20_шрифт_20_абзаца"><text:span text:style-name="T27">и </text:span></text:span><text:span text:style-name="Основной_20_шрифт_20_абзаца"><text:span text:style-name="T25">рассмотре­ния жалобы, в том числе с использованием Единого портала государствен­ных и муниципальных услуг (функций)</text:span></text:span></text:p>
      <text:p text:style-name="P85"/>
      <text:p text:style-name="P80"><text:span text:style-name="Основной_20_шрифт_20_абзаца"><text:span text:style-name="T2">124. Муниципальный архив, предоставляющий муниципальную услугу, многофункциональный центр </text:span></text:span><text:span text:style-name="Основной_20_шрифт_20_абзаца"><text:span text:style-name="T6">предоставления государственных и муниципаль­ных услуг</text:span></text:span><text:span text:style-name="Основной_20_шрифт_20_абзаца"><text:span text:style-name="T2">, а также учредитель многофункционального центра предоставления</text:span></text:span><text:span text:style-name="Основной_20_шрифт_20_абзаца"><text:span text:style-name="T6"> государственных и муниципальных услуг</text:span></text:span><text:span text:style-name="Основной_20_шрифт_20_абзаца"><text:span text:style-name="T2"> обеспечивают:</text:span></text:span></text:p>
      <text:p text:style-name="P80"><text:span text:style-name="Основной_20_шрифт_20_абзаца"><text:span text:style-name="T2">1) информирование заявителей о порядке обжалования решений и дей­ствий (бездействия) муниципального архива, предоставляющего муниципаль­ную услугу, его должностных лиц, муниципальных служащих и работников, ре­шений и действий (бездействия) многофункционального центра предоставле­ния</text:span></text:span><text:span text:style-name="Основной_20_шрифт_20_абзаца"><text:span text:style-name="T6"> государственных и муниципальных услуг</text:span></text:span><text:span text:style-name="Основной_20_шрифт_20_абзаца"><text:span text:style-name="T2">, его должностных лиц и работни­ков посредством размещения информации:</text:span></text:span></text:p>
      <text:p text:style-name="P85">на стендах в местах предоставления муниципальных услуг;</text:p>
      <text:p text:style-name="P81"><text:soft-page-break/><text:span text:style-name="Основной_20_шрифт_20_абзаца"><text:span text:style-name="T2">на официальных сайтах муниципального архива, </text:span></text:span><text:span text:style-name="Основной_20_шрифт_20_абзаца"><text:span text:style-name="T4">Администрации Ново­уральского городского округа</text:span></text:span><text:span text:style-name="Основной_20_шрифт_20_абзаца"><text:span text:style-name="T2">, многофункционального центра предоставления</text:span></text:span><text:span text:style-name="Основной_20_шрифт_20_абзаца"><text:span text:style-name="T6"> государственных и муниципальных услуг </text:span></text:span><text:span text:style-name="Основной_20_шрифт_20_абзаца"><text:span text:style-name="T2">(</text:span></text:span><text:span text:style-name="Основной_20_шрифт_20_абзаца"><text:span text:style-name="T15">http://mfc66.ru/</text:span></text:span><text:span text:style-name="Основной_20_шрифт_20_абзаца"><text:span text:style-name="T2">) и учредителя много­функционального центра предоставления</text:span></text:span><text:span text:style-name="Основной_20_шрифт_20_абзаца"><text:span text:style-name="T6"> государственных и муниципальных услуг </text:span></text:span><text:span text:style-name="Основной_20_шрифт_20_абзаца"><text:span text:style-name="T2">(https://digital.midural.ru/);</text:span></text:span></text:p>
      <text:p text:style-name="P80"><text:span text:style-name="Основной_20_шрифт_20_абзаца"><text:span text:style-name="T2">2) консультирование заявителей о порядке обжалования решений и дей­ствий (бездействий) муниципального архива, предоставляющего муниципаль­ную услугу, его должностных лиц, муниципальных служащих и работников, ре­шений и действий (бездействия) многофункционального центра </text:span></text:span><text:span text:style-name="Основной_20_шрифт_20_абзаца"><text:span text:style-name="T6">предоставле­ния государственных и муниципальных услуг</text:span></text:span><text:span text:style-name="Основной_20_шрифт_20_абзаца"><text:span text:style-name="T2">, его должностных лиц и работни­ков, в том числе по телефону, электронной почте, при личном приеме.</text:span></text:span></text:p>
      <text:p text:style-name="P83"/>
      <text:p text:style-name="P97"><text:span text:style-name="Основной_20_шрифт_20_абзаца"><text:span text:style-name="T25">Перечень нормативных правовых актов, регулирующих порядок </text:span></text:span></text:p>
      <text:p text:style-name="P97"><text:span text:style-name="Основной_20_шрифт_20_абзаца"><text:span text:style-name="T25">досу­дебного (внесудебного) обжалования решений и действий </text:span></text:span><text:span text:style-name="Основной_20_шрифт_20_абзаца"><text:span text:style-name="T27">(бездействий) му­ниципального архива, предоставляющего муниципальную услугу, его должностных лиц, муниципальных служащих и работников</text:span></text:span><text:span text:style-name="Основной_20_шрифт_20_абзаца"><text:span text:style-name="T25">, а также реше­ний и действий (бездействия) многофункционального центра предоставле­ния государственных и муниципальных услуг, работников многофункцио­нального центра предоставления государственных и муниципальных услуг</text:span></text:span></text:p>
      <text:p text:style-name="P101"/>
      <text:p text:style-name="P99"><text:span text:style-name="Основной_20_шрифт_20_абзаца"><text:span text:style-name="T2">125. Порядок досудебного (внесудебного) обжалования решений и дей­ствий (бездействия) Уполномоченного органа, предоставляющего государ­ственную (муниципальную) услугу, а также его должностных лиц регулирует­ся: 28 Федеральным законом «Об организации предоставления государствен­ных и муниципальных услуг»:</text:span></text:span></text:p>
      <text:p text:style-name="P99"><text:span text:style-name="Основной_20_шрифт_20_абзаца"><text:span text:style-name="T2">1) статьями 11.1-11.3 Федерального закона от 27.07.2010 № 210-ФЗ «Об организации предоставления государственных и муниципальных услуг»;</text:span></text:span></text:p>
      <text:p text:style-name="P102">2) постановлением Правительства Свердловской области от 22.11.2018  № 828-ПП «Об утверждении Положения об особенностях подачи и рассмотре­ния жалоб на решения и действия (бездействие) исполнительных органов госу­дарственной власти Свердловской области, предоставляющих государственные услуги, их должностных лиц, государственных гражданских служащих испол­нительных органов государственной власти Свердловской области, предостав­ляющих государственные услуги, а также на решения и действия (бездействие) многофункционального центра предоставления государственных и муници­пальных услуг и его работников»;</text:p>
      <text:p text:style-name="P100"><text:span text:style-name="Основной_20_шрифт_20_абзаца"><text:span text:style-name="T32">3) </text:span></text:span><text:span text:style-name="Основной_20_шрифт_20_абзаца"><text:span text:style-name="T35">постановлением Администрации Новоуральского городского округа от 19 декабря 2018 года № 2436-а «Об особенностях подачи и рассмотрения жалоб на решения и действия (бездействие) органов (структурных подразделений) Администрации Новоуральского городского округа, предоставляющих муници­пальные услуги, и их дол</text:span></text:span><text:span text:style-name="Основной_20_шрифт_20_абзаца"><text:span text:style-name="T2">жностных лиц, муниципальных служащих, замещаю­щих должности в органах (структурных подразделениях) Администрации Ново­</text:span></text:span><text:soft-page-break/><text:span text:style-name="Основной_20_шрифт_20_абзаца"><text:span text:style-name="T2">уральского городского округа, предоставляющих муниципальные услуги, а так­же на решения и действия (бездействие) многофункционального центра предо­ставления государственных и муниципальных услуг и его работников» («Ней­ва», № 102, 28 декабря 2018 года);</text:span></text:span></text:p>
      <text:p text:style-name="P103">4) <text:span text:style-name="T48">приказом муниципального архива </text:span><text:span text:style-name="T49">о </text:span><text:span text:style-name="T48">назначении лица, уполномоченного на рассмотрение жалобы</text:span><text:span text:style-name="T41">.</text:span></text:p>
      <text:p text:style-name="P98"><text:span text:style-name="Основной_20_шрифт_20_абзаца"><text:span text:style-name="T30">126. Полная информация о порядке подачи и рассмотрении жалобы на ре­шения и действия (бездействие) муниципального архива, предоставляющего муниципальную услугу, его должностных лиц, муниципальных служащих и ра­ботников, а также решения и действия (бездействие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 муници­пальных услуг размещена в разделе «Дополнительная информация» на Едином портале соответствующей муниципальной услуги по адресу https://www.gosuslugi.ru/25997/1/inf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yle_20_11" style:display-name="Style 1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787cm" fo:text-align="justify" style:justify-single-word="false" fo:orphans="0" fo:widows="0" fo:hyphenation-ladder-count="no-limit" fo:background-color="#ffffff"/>
      <style:text-properties fo:font-size="12.5pt" style:font-size-asian="12.5pt" style:font-size-complex="12.5pt" fo:hyphenate="false" loext:hyphenation-no-caps="false"/>
    </style:style>
    <style:style style:name="Style_20_21" style:display-name="Style 2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741cm" style:contextual-spacing="false" fo:line-height="0.787cm" fo:text-align="justify" style:justify-single-word="false" fo:orphans="0" fo:widows="0" fo:hyphenation-ladder-count="no-limit" fo:text-indent="1.517cm" style:auto-text-indent="false" fo:background-color="#ffffff"/>
      <style:text-properties fo:font-size="12.5pt" style:font-size-asian="12.5pt" style:font-size-complex="12.5pt" fo:hyphenate="false" loext:hyphenation-no-caps="false"/>
    </style:style>
    <style:style style:name="Основной_20_текст10" style:display-name="Основной текст10" style:family="paragraph" style:parent-style-name="Обычный">
      <loext:graphic-properties draw:fill="solid" draw:fill-color="#ffffff" draw:opacity="100%"/>
      <style:paragraph-properties fo:margin-left="0.071cm" fo:margin-right="0.041cm" fo:margin-top="0cm" fo:margin-bottom="1.058cm" style:contextual-spacing="false" fo:line-height="0.564cm" fo:text-align="justify" style:justify-single-word="false" fo:hyphenation-ladder-count="no-limit" fo:text-indent="1.199cm" style:auto-text-indent="false" fo:background-color="#ffffff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har_20_Style_20_12" style:display-name="Char Style 12" style:family="text">
      <style:text-properties fo:font-size="12.5pt" fo:background-color="#ffffff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Char_20_Style_20_16" style:display-name="Char Style 16" style:family="text">
      <style:text-properties fo:color="#0000fe" loext:opacity="100%" style:font-name="Times New Roman" fo:font-family="'Times New Roman'" style:font-family-generic="roman" style:font-pitch="variable" fo:font-size="12.5pt" fo:background-color="#ffffff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Char_20_Style_20_22" style:display-name="Char Style 22" style:family="text">
      <style:text-properties fo:font-size="12.5pt" fo:background-color="#ffffff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4</text:page-number></text:p>
      </style:header>
    </style:master-page>
    <style:master-page style:name="MPF0" style:page-layout-name="Mpm3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title/>
    <dc:subject/>
    <meta:initial-creator>Колганов Владимир Геннадьевич</meta:initial-creator>
    <meta:creation-date>2022-02-21T13:33:00Z</meta:creation-date>
    <dc:date>2023-08-07T16:52:19.414000000</dc:date>
    <meta:print-date>2018-09-12T10:10:00Z</meta:print-date>
    <meta:editing-cycles>110</meta:editing-cycles>
    <meta:editing-duration>PT22H27M37S</meta:editing-duration>
    <meta:document-statistic meta:table-count="0" meta:image-count="0" meta:object-count="0" meta:page-count="34" meta:paragraph-count="382" meta:word-count="9177" meta:character-count="81519" meta:non-whitespace-character-count="72643"/>
    <meta:template xlink:type="simple" xlink:actuate="onRequest" xlink:title="" xlink:href="../../2022%20Типовые%20регламенты/Проект%20типового%20регламента%20%20муниципальной%20услуги%20Предоставление%20архивных....odt/Normal.dotm"/>
  </office:meta>
</office:document-meta>
</file>